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35</text:p>
      <text:p text:style-name="ifm_p_font.roman_mt.3.76mm_ifm">Vragen van de leden <text:span text:style-name="ifm_span_font.bold_ifm">Pouw-Verweij</text:span> (JA21) en Omtzigt (Omtzigt) aan ministers van Volksgezondheid, Welzijn en Sport, voor Langdurige Zorg en Sport en van Justitie en Veiligheid over <text:span text:style-name="ifm_span_font.italic_ifm">het nieuws dat de National Health Service (NHS) Tavistock kliniek, de enige genderidentiteitskliniek voor kinderen en jongeren in het Verenigd Koninkrijk, heeft gesloten</text:span> (ingezonden 15 augustus 2022).</text:p>
      <text:p text:style-name="ifm_p_mt.3.76mm_ifm">Vraag 1</text:p>
      <text:p text:style-name="ifm_p_ifm">Bent u op de hoogte van het nieuws dat de National Health Service (NHS) in het Verenigd Koninkrijk besloten heeft om Tavistock and Portman Trust’s Gender Identity Development Service clinic (Tavistockkliniek) te sluiten omdat de veiligheid van minderjarigen gevaar loopt?<text:note text:id="ID-2022Z15535-d37e52" text:note-class="footnote"><text:note-citation text:label="1 ">1</text:note-citation><text:note-body><text:p text:style-name="ifm_p_font.normal_size.6.93pt_mt..5mm_indent.-0.1161in_mleft.0.1161in_ifm">The Times, 10 maart 2022, «Tavistock gender clinic not safe for children, report finds. England’s only specialist service for young people who identify as transgender is criticised in an NHS report» (https://www.thetimes.co.uk/article/tavistock-gender-clinic-not-safe-for-children-report-finds-w0ngnjnnf)</text:p></text:note-body></text:note>
         <text:note text:id="ID-2022Z15535-d37e60" text:note-class="footnote"><text:note-citation text:label="2 ">2</text:note-citation><text:note-body><text:p text:style-name="ifm_p_font.normal_size.6.93pt_mt..5mm_indent.-0.1161in_mleft.0.1161in_ifm">The Times, 28 juli 2022, «Tavistock gender clinic forced to shut over safety fears. Centre accused of rushing vulnerable children into treatment» (https://www.thetimes.co.uk/article/tavistock-gender-clinic-forced-to-shut-over-safety-fears-wpdx3v6nw?utm_medium=Social&amp;utm_source=Twitter#Echobox=1659007151)</text:p></text:note-body></text:note></text:p>
      <text:p text:style-name="ifm_p_mt.3.76mm_ifm">Vraag 2</text:p>
      <text:p text:style-name="ifm_p_ifm">Hoe verhoudt het medische traject van de Tavistockkliniek zich tot de zorg die in Nederlandse klinieken geleverd wordt aan kinderen en jongeren met genderdysforie?</text:p>
      <text:p text:style-name="ifm_p_mt.3.76mm_ifm">Vraag 3</text:p>
      <text:p text:style-name="ifm_p_ifm">Is er in Nederland wel voldoende sprake van «holistische zorg» voor kinderen en/of tieners met genderdysforie, en zo ja, hoe wordt deze gewaarborgd?</text:p>
      <text:p text:style-name="ifm_p_mt.3.76mm_ifm">Vraag 4</text:p>
      <text:p text:style-name="ifm_p_ifm">Wordt er in Nederlandse klinieken ook gewerkt vanuit het principe van genderaffirmatie, zoals in de Tavistockkliniek?</text:p>
      <text:p text:style-name="ifm_p_mt.3.76mm_ifm">Vraag 5</text:p>
      <text:p text:style-name="ifm_p_ifm">Hoe zou de voorliggende wetswijziging, waardoor de leeftijdsgrens voor het wijzigen van het geslacht in de geboorteakte komt te vervallen, de zorgtrajecten voor kinderen en jongeren met genderdysforie kunnen beïnvloeden?</text:p>
      <text:p text:style-name="ifm_p_mt.3.76mm_ifm">Vraag 6</text:p>
      <text:p text:style-name="ifm_p_ifm">Is het voor artsen nog mogelijk om een klinische transitie op basis van medische redenen te ontraden, als er al sprake is van juridische wijziging op basis van zelfidentificatie?</text:p>
      <text:p text:style-name="ifm_p_mt.3.76mm_ifm">Vraag 7</text:p>
      <text:p text:style-name="ifm_p_ifm">Zijn in Nederlandse klinieken opvallende stijgingen te zien van aanmeldingen van kinderen en tieners met genderdysforie, zoals bij Tavistockkliniek waar sprake was van een stijging van wel 5000 procent?<text:note text:id="ID-2022Z15535-d37e105" text:note-class="footnote"><text:note-citation text:label="3 ">3</text:note-citation><text:note-body><text:p text:style-name="ifm_p_font.normal_size.6.93pt_mt..5mm_indent.-0.1161in_mleft.0.1161in_ifm">The Times, 28 juni 2022, «What wrong at the Tavistock clinic for trans teenagers?», (https://www.thetimes.co.uk/article/what-went-wrong-at-the-tavistock-clinic-for-trans-teenagers-v5cfcw77n)</text:p></text:note-body></text:note></text:p>
      <text:p text:style-name="ifm_p_mt.3.76mm_ifm">Vraag 8</text:p>
      <text:p text:style-name="ifm_p_ifm">Als van een stijging van genderdysforie zoals in het Verenigd Koninkrijk in Nederland geen sprake is, wat zijn dan wel de getallen en trends met betrekking tot dergelijke aanmeldingen van Nederlandse jongeren?</text:p>
      <text:p text:style-name="ifm_p_mt.3.76mm_ifm">Vraag 9</text:p>
      <text:p text:style-name="ifm_p_ifm">Bent u ervan op de hoogte dat in Zweden en in Finland de protocollen met betrekking tot klinisch wijzigen van geslacht zijn aangescherpt op basis van wetenschappelijke bevindingen, met als doel om kinderen en jongeren te beschermen?<text:note text:id="ID-2022Z15535-d37e122" text:note-class="footnote"><text:note-citation text:label="4 ">4</text:note-citation><text:note-body><text:p text:style-name="ifm_p_font.normal_size.6.93pt_mt..5mm_indent.-0.1161in_mleft.0.1161in_ifm">Social Styrelsen, «Care of children and adolescents with gender dysphoria» (https://www.socialstyrelsen.se/globalassets/sharepoint-dokument/artikelkatalog/kunskapsstod/2022-3-7799.pdf)</text:p></text:note-body></text:note>
         <text:note text:id="ID-2022Z15535-d37e130" text:note-class="footnote"><text:note-citation text:label="5 ">5</text:note-citation><text:note-body><text:p text:style-name="ifm_p_font.normal_size.6.93pt_mt..5mm_indent.-0.1161in_mleft.0.1161in_ifm">Palveluvalikoima, 2020, «Recommendation of the Council for Choices in Health Care in Finland (PALKO / COHERE Finland)» (https://segm.org/sites/default/files/Finnish_Guidelines_2020_Minors_Unofficial%20Translation.pdf)</text:p></text:note-body></text:note></text:p>
      <text:p text:style-name="ifm_p_mt.3.76mm_ifm">Vraag 10</text:p>
      <text:p text:style-name="ifm_p_ifm">Zijn er signalen dat dezelfde zaken die in het Verenigd Koninkrijk, Zweden en Finland gebeurd zijn met betrekking op veiligheid van minderjarigen, ook in Nederland plaats kunnen vinden? Hoe wordt daar op gelet?</text:p>
      <text:p text:style-name="ifm_p_mt.3.76mm_ifm">Vraag 11</text:p>
      <text:p text:style-name="ifm_p_ifm">Bent u bereid, omwille van een zorgvuldig en weloverwogen proces, de Kamer te verzoeken de behandeling van de Transgenderwet aan te houden, zodat eerst van terzake deskundigen (zoals endocrinologen, kinderartsen en psychologen) meer informatie kan worden verworven over ontwikkelingen op dit terrein?<text:note text:id="ID-2022Z15535-d37e150" text:note-class="footnote"><text:note-citation text:label="6 ">6</text:note-citation><text:note-body><text:p text:style-name="ifm_p_font.normal_size.6.93pt_mt..5mm_indent.-0.1161in_mleft.0.1161in_ifm">Kamerstuk 35825</text:p></text:note-body></text:note></text:p>
      <text:p text:style-name="ifm_p_mt.3.76mm_ifm">Vraag 12</text:p>
      <text:p text:style-name="ifm_p_ifm">Kunt u deze vragen één voor één en binnen twee weken beantwoorden in verband met de aanstaande behandeling van de Transgender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National Health Service (NHS) Tavistock kliniek, de enige genderidentiteitskliniek voor kinderen en jongeren in het Verenigd Koninkrijk, heeft gesloten</dc:title>
    <meta:user-defined meta:name="OVERHEIDop.ParlID/DC.identifier">kv-tk-2022Z155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35</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Het nieuws dat de National Health Service (NHS) Tavistock kliniek, de enige genderidentiteitskliniek voor kinderen en jongeren in het Verenigd Koninkrijk, heeft gesloten</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