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5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527</text:p>
      <text:p text:style-name="ifm_p_font.roman_mt.3.76mm_ifm">Vragen van het lid <text:span text:style-name="ifm_span_font.bold_ifm">Palland</text:span> (CDA) aan de ministers van Onderwijs, Cultuur en Wetenschap, van Justitie en Veiligheid en van Sociale Zaken en Werkgelegenheid over <text:span text:style-name="ifm_span_font.italic_ifm">de bijdrage van de stichting Femmes for Freedom aan emancipatie van meisjes en vrouwen met een biculturele achtergrond</text:span> (ingezonden 12 augustus 2022).</text:p>
      <text:p text:style-name="ifm_p_mt.3.76mm_ifm">Vraag 1</text:p>
      <text:p text:style-name="ifm_p_ifm">Herinnert u zich de in november 2020 aangenomen motie van mijn collega Peters, waarin de regering wordt verzocht om in gesprek te gaan met Femmes for Freedom om te onderzoeken welke duurzame rol de stichting kan spelen binnen het brede thema van zelfbeschikking en daar afspraken over te maken?<text:note text:id="ID-2022Z15527-d37e49" text:note-class="footnote"><text:note-citation text:label="1 ">1</text:note-citation><text:note-body><text:p text:style-name="ifm_p_font.normal_size.6.93pt_mt..5mm_indent.-0.1161in_mleft.0.1161in_ifm">Kamerstuk 32 824, nr. 311. Motie ingediend tijdens het wetgevingsoverleg over integratie d.d. 12 november 2020.</text:p></text:note-body></text:note></text:p>
      <text:p text:style-name="ifm_p_mt.3.76mm_ifm">Vraag 2</text:p>
      <text:p text:style-name="ifm_p_ifm">Herinnert u zich tevens dat u de Kamer over de voortgang van deze gesprekken in kennis zou stellen?</text:p>
      <text:p text:style-name="ifm_p_mt.3.76mm_ifm">Vraag 3</text:p>
      <text:p text:style-name="ifm_p_ifm">Kunt u aangeven wat uit deze gesprekken naar voren is gekomen, wat is de stand van zaken?</text:p>
      <text:p text:style-name="ifm_p_mt.3.76mm_ifm">Vraag 4</text:p>
      <text:p text:style-name="ifm_p_ifm">Welke concrete afspraken zijn er gemaakt over de manier waarop de stichting een inhoudelijke bijdrage kan leveren aan het thema van zelfbeschikking?</text:p>
      <text:p text:style-name="ifm_p_mt.3.76mm_ifm">Vraag 5</text:p>
      <text:p text:style-name="ifm_p_ifm">Is de stichting Femmes for Freedom inmiddels een duurzame vaste gesprekspartner voor uw ministeries (o.a. Justitie en Veiligheid) als het gaat om vraagstukken op het gebied van inclusie en emancipatie van meisjes en vrouwen met een biculturele achtergrond? Zo ja, kunt u hiervan voorbeelden geven? Zo nee, waarom is nog niet aan de motie voldaan en hoe gaat u alsnog invulling geven aan de motie om de stichting Femmes for Freedom een duurzame rol te geven binnen het thema van zelfbeschikking bij de betrokken minister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ijdrage van de stichting Femmes for Freedom aan emancipatie van meisjes en vrouwen met een biculturele achtergrond</dc:title>
    <meta:user-defined meta:name="OVERHEIDop.ParlID/DC.identifier">kv-tk-2022Z155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2</meta:user-defined>
    <meta:user-defined meta:name="OVERHEIDop.KamervraagTypen/DC.type">Schriftelijke vragen</meta:user-defined>
    <meta:user-defined meta:name="OVERHEIDop.vraagnummer">2022Z15527</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2</meta:user-defined>
    <meta:user-defined meta:name="DC.title">De bijdrage van de stichting Femmes for Freedom aan emancipatie van meisjes en vrouwen met een biculturele achtergrond</meta:user-defined>
    <meta:user-defined meta:name="DCTERMS.W3CDTF/DCTERMS.available">2022-08-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