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23</text:p>
      <text:p text:style-name="ifm_p_font.roman_mt.3.76mm_ifm">Vragen van het lid <text:span text:style-name="ifm_span_font.bold_ifm">Peter de Groot</text:span> (VVD) aan de Minister voor Volkshuisvesting en Ruimtelijke Ordening over <text:span text:style-name="ifm_span_font.italic_ifm">het bericht «Aanbod nieuwbouwwoningen terug bij niveau kredietcrisis»</text:span> (ingezonden 12 augustus 2022).</text:p>
      <text:p text:style-name="ifm_p_mt.3.76mm_ifm">Vraag 1</text:p>
      <text:p text:style-name="ifm_p_ifm">Bent u bekend met het bericht «Aanbod nieuwbouwwoningen terug bij niveau kredietcrisis» van 5 augustus jl.?<text:note text:id="ID-2022Z15523-d37e52" text:note-class="footnote"><text:note-citation text:label="1 ">1</text:note-citation><text:note-body><text:p text:style-name="ifm_p_font.normal_size.6.93pt_mt..5mm_indent.-0.1161in_mleft.0.1161in_ifm">Website Cobouw, 5 augustus 2022, «Aanbod nieuwbouwwoningen terug bij niveau kredietcrisis», https://www.cobouw.nl/306901/aanbod-nieuwbouwwoningen-terug-bij-niveau-kredietcrisis</text:p></text:note-body></text:note></text:p>
      <text:p text:style-name="ifm_p_mt.3.76mm_ifm">Vraag 2</text:p>
      <text:p text:style-name="ifm_p_ifm">Kunt u verklaren wat de redenen zijn dat het niet lukt het aantal aangeboden en verkochte nieuwbouwwoningen omhoog te krijgen sinds het derde kwartaal van vorig jaar?</text:p>
      <text:p text:style-name="ifm_p_mt.3.76mm_ifm">Vraag 3</text:p>
      <text:p text:style-name="ifm_p_ifm">Welke verklaring heeft u voor het feit dat het aantal nieuwbouwwoningen waarvoor een vergunning is verleend tussen januari en mei 2022 circa 15% lager lag dan in dezelfde periode vorig jaar?</text:p>
      <text:p text:style-name="ifm_p_mt.3.76mm_ifm">Vraag 4</text:p>
      <text:p text:style-name="ifm_p_ifm">Kunt u een reactie geven hoe u de conclusie uit het artikel waardeert dat het bij lange na niet gaat lukken om aan de, door u gestelde, ambitieuze bouwdoelstellingen voor de woningbouw te voldoen?</text:p>
      <text:p text:style-name="ifm_p_mt.3.76mm_ifm">Vraag 5</text:p>
      <text:p text:style-name="ifm_p_ifm">Welke concrete maatregelen gaat u nemen om verdere vertraging van nieuwbouwproductie af te wenden?</text:p>
      <text:p text:style-name="ifm_p_mt.3.76mm_ifm">Vraag 6</text:p>
      <text:p text:style-name="ifm_p_ifm">Deelt u de mening dat het moeilijker is geworden woningen te bouwen door de gestegen bouwkosten?</text:p>
      <text:p text:style-name="ifm_p_mt.3.76mm_ifm">Vraag 7</text:p>
      <text:p text:style-name="ifm_p_ifm">Welke maatregelen kunt u hiertegen nemen zodat er sneller meer woningen worden gebouwd?</text:p>
      <text:p text:style-name="ifm_p_mt.3.76mm_ifm">Vraag 8</text:p>
      <text:p text:style-name="ifm_p_ifm">Deelt u de mening dat de nadruk op buitenstedelijk bouwen zou moeten liggen, omdat daar de grootste aantallen woningen kunnen worden gerealiseerd en de kosten voor buitenstedelijk bouwen lager liggen? Zo ja, welke maatregelen gaat u nemen om buitenstedelijk bouwen te stimuleren? Zo nee, waarom niet?</text:p>
      <text:p text:style-name="ifm_p_mt.3.76mm_ifm">Vraag 9</text:p>
      <text:p text:style-name="ifm_p_ifm">Hoe gaat u er voor zorgen dat de woonbehoefte van kopers aansluit bij hetgeen er wordt gebouwd, gelet op de constateringen die in het artikel worden benoemd?</text:p>
      <text:p text:style-name="ifm_p_mt.3.76mm_ifm">Vraag 10</text:p>
      <text:p text:style-name="ifm_p_ifm">Wanneer kan de Tweede Kamer, zoals toegezegd door de Minister in februari jl., een overzicht of rapport verwachten waarin de kenmerken per doelgroep aan woonbehoefte voor de komende jaren staan vermeld?</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bod nieuwbouwwoningen terug bij niveau kredietcrisis’</dc:title>
    <meta:user-defined meta:name="OVERHEIDop.ParlID/DC.identifier">kv-tk-2022Z155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2</meta:user-defined>
    <meta:user-defined meta:name="OVERHEIDop.KamervraagTypen/DC.type">Schriftelijke vragen</meta:user-defined>
    <meta:user-defined meta:name="OVERHEIDop.vraagnummer">2022Z15523</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2</meta:user-defined>
    <meta:user-defined meta:name="DC.title">Het bericht ‘Aanbod nieuwbouwwoningen terug bij niveau kredietcrisis’</meta:user-defined>
    <meta:user-defined meta:name="DCTERMS.W3CDTF/DCTERMS.available">2022-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