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18</text:p>
      <text:p text:style-name="ifm_p_font.roman_mt.3.76mm_ifm">Vragen van de leden <text:span text:style-name="ifm_span_font.bold_ifm">Idsinga</text:span> en <text:span text:style-name="ifm_span_font.bold_ifm">Paul</text:span> (beiden VVD) aan de Staatssecretarissen van Financiën over <text:span text:style-name="ifm_span_font.italic_ifm">het bericht «Ook personeelstekorten bij uitvoeringsorganisaties als UWV, fiscus en IND»</text:span> (ingezonden 11 augustus 2022).</text:p>
      <text:p text:style-name="ifm_p_mt.3.76mm_ifm">Vraag 1</text:p>
      <text:p text:style-name="ifm_p_ifm">Heeft u kennisgenomen van bovenstaand bericht?<text:note text:id="ID-2022Z15518-d37e52" text:note-class="footnote"><text:note-citation text:label="1 ">1</text:note-citation><text:note-body><text:p text:style-name="ifm_p_font.normal_size.6.93pt_mt..5mm_indent.-0.1161in_mleft.0.1161in_ifm">NOS Nieuws, 9 augustus 2022 (https://nos.nl/artikel/2439867-ook-personeelstekorten-bij-uitvoeringsorganisaties-als-uwv-fiscus-en-ind)</text:p></text:note-body></text:note></text:p>
      <text:p text:style-name="ifm_p_mt.3.76mm_ifm">Vraag 2</text:p>
      <text:p text:style-name="ifm_p_ifm">Wat zijn momenteel de (gemiddelde) wachttijden bij de BelastingTelefoon?</text:p>
      <text:p text:style-name="ifm_p_mt.3.76mm_ifm">Vraag 3</text:p>
      <text:p text:style-name="ifm_p_ifm">Wat zouden deze wachttijden idealiter moeten zijn?</text:p>
      <text:p text:style-name="ifm_p_mt.3.76mm_ifm">Vraag 4</text:p>
      <text:p text:style-name="ifm_p_ifm">Welke hinder ondervinden burgers en ondernemers momenteel van deze situatie?</text:p>
      <text:p text:style-name="ifm_p_mt.3.76mm_ifm">Vraag 5</text:p>
      <text:p text:style-name="ifm_p_ifm">Welke alternatieven, naast telefonische ondersteuning, zijn voorhanden voor burgers en bedrijven om geholpen te worden met hun (urgente) fiscale of douanegerelateerde kwesties?</text:p>
      <text:p text:style-name="ifm_p_mt.3.76mm_ifm">Vraag 6</text:p>
      <text:p text:style-name="ifm_p_ifm">Kunt u beschrijven wat momenteel de problemen zijn ten aanzien van het aantrekken en/of behouden van arbeidskrachten voor de Belastingdienst en Douane? Wat is ervoor nodig om dit effectief aan te pakken?</text:p>
      <text:p text:style-name="ifm_p_mt.3.76mm_ifm">Vraag 7</text:p>
      <text:p text:style-name="ifm_p_ifm">In hoeverre zijn de werkwijze en de processen van die diensten hierdoor geraakt? Welke zaken krijgen prioriteit en welke activiteiten lijden hieronder?</text:p>
      <text:p text:style-name="ifm_p_mt.3.76mm_ifm">Vraag 8</text:p>
      <text:p text:style-name="ifm_p_ifm">Kunt u reflecteren op het bovengemiddeld ziekteverzuim bij die diensten? Welke hoofdoorzaken zijn hiervoor aan te wijzen? Welke maatregelen zijn of worden getroffen om dit aan te pakken?</text:p>
      <text:p text:style-name="ifm_p_mt.3.76mm_ifm">Vraag 9</text:p>
      <text:p text:style-name="ifm_p_ifm">Volgens het bericht heeft o.a. de Douane met name moeite met het vullen van functies met een specifiek profiel (gespecialiseerde juridische, digitale en financiële functies). Geldt dit ook voor de Belastingdienst? Wat is het plan van aanpak van die diensten om deze specialisten te werven (en te behouden)?</text:p>
      <text:p text:style-name="ifm_p_mt.3.76mm_ifm">Vraag 10</text:p>
      <text:p text:style-name="ifm_p_ifm">Hoeveel extra mensen zijn nodig voor de box 3-uitspraak en de nasleep van de kinderopvangtoeslagaffaire, waarvoor volgens het artikel bij de Belastingdienst de meeste vacatures openstaan? Hoe zullen deze worden geworven en op welke termijn verwacht u dat deze zullen zijn geworven? Wat betekent dit voor de tussenliggende periode?</text:p>
      <text:p text:style-name="ifm_p_mt.3.76mm_ifm">Vraag 11</text:p>
      <text:p text:style-name="ifm_p_ifm">Hoe wordt geanticipeerd op het feit dat een groep mensen de komende jaren met pensioen gaat? Hoe groot is deze groep bij de 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ok personeelstekorten bij uitvoeringsorganisaties als UWV, fiscus en IND”</dc:title>
    <meta:user-defined meta:name="OVERHEIDop.ParlID/DC.identifier">kv-tk-2022Z155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1</meta:user-defined>
    <meta:user-defined meta:name="OVERHEIDop.KamervraagTypen/DC.type">Schriftelijke vragen</meta:user-defined>
    <meta:user-defined meta:name="OVERHEIDop.vraagnummer">2022Z15518</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1</meta:user-defined>
    <meta:user-defined meta:name="DC.title">Het bericht “Ook personeelstekorten bij uitvoeringsorganisaties als UWV, fiscus en IND”</meta:user-defined>
    <meta:user-defined meta:name="DCTERMS.W3CDTF/DCTERMS.available">2022-08-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Werk | Werkgelegenheid</meta:user-defined>
    <meta:user-defined meta:name="OVERHEIDop.versieInformatie"/>
  </office:meta>
</office:document-meta>
</file>