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16</text:p>
      <text:p text:style-name="ifm_p_font.roman_mt.3.76mm_ifm">Vragen van het lid <text:span text:style-name="ifm_span_font.bold_ifm">Idsinga</text:span> (VVD) aan de staatssecretarissen van Financiën over <text:span text:style-name="ifm_span_font.italic_ifm">de opinie «Henk Bluemink: Alimentatie toont aan dat belastingstelsel anders moet»</text:span> (ingezonden 11 augustus 2022).</text:p>
      <text:p text:style-name="ifm_p_mt.3.76mm_ifm">Vraag 1</text:p>
      <text:p text:style-name="ifm_p_ifm">Heeft u kennisgenomen van de opinie «Henk Bluemink: Alimentatie toont aan dat belastingstelsel anders moet»?<text:note text:id="ID-2022Z15516-d37e52" text:note-class="footnote"><text:note-citation text:label="1 ">1</text:note-citation><text:note-body><text:p text:style-name="ifm_p_font.normal_size.6.93pt_mt..5mm_indent.-0.1161in_mleft.0.1161in_ifm">EW Magazine, 8 augustus 2022 (https://www.ewmagazine.nl/economie/opinie/2022/08/henk-bluemink-alimentatie-toont-aan-dat-belastingstelsel-anders-moet-896249/).</text:p></text:note-body></text:note></text:p>
      <text:p text:style-name="ifm_p_mt.3.76mm_ifm">Vraag 2</text:p>
      <text:p text:style-name="ifm_p_ifm">Kunt u reflecteren op het door de auteur geschetste cijfervoorbeeld dat tegenover de 10.000 euro die de ontvangende partner aan alimentatie krijgt, 10.353 euro aan hogere belastingen en lagere toeslagen staan, waarbij van de 10.000 euro ontvangen alimentatie de partner netto dus helemaal niets over houdt; sterker nog: onderaan de streep moet de partner zelfs 353 euro bijbetalen?</text:p>
      <text:p text:style-name="ifm_p_ifm">En dat de ex-partners bij betaling van bruto 10.000 partneralimentatie er gezamenlijk netto 6.353 euro op achteruitgaan kunnen gaan zoals de schrijver stelt?</text:p>
      <text:p text:style-name="ifm_p_mt.3.76mm_ifm">Vraag 3</text:p>
      <text:p text:style-name="ifm_p_ifm">Klopt het dus dat het in zo’n situatie voor beide partijen daarom vrijwel altijd beter is om geen partneralimentatie af te spreken?</text:p>
      <text:p text:style-name="ifm_p_mt.3.76mm_ifm">Vraag 4</text:p>
      <text:p text:style-name="ifm_p_ifm">Bent u het met de auteur eens dat deze financiële gevolgen groter worden naar mate de partneralimentatie hoger is dan 10.000 euro?</text:p>
      <text:p text:style-name="ifm_p_mt.3.76mm_ifm">Vraag 5</text:p>
      <text:p text:style-name="ifm_p_ifm">Acht u de onder 2 en 3 geschetste conclusies juist en wenselijk? Zo nee, wat is het kabinet voornemens hiertegen te gaan doen?</text:p>
      <text:p text:style-name="ifm_p_mt.3.76mm_ifm">Vraag 6</text:p>
      <text:p text:style-name="ifm_p_ifm">Is het u bekend dat mensen die hiermee te maken zouden kunnen krijgen zullen «vluchten» in nepschenkingen of tot kinderalimentatie herbenoemde partneralimentatie, om belastingvrij geld van de ene naar de andere partner te krijgen? Zo ja, wat is uw visie hierop? In hoeveel gevallen komt dit voor?</text:p>
      <text:p text:style-name="ifm_p_mt.3.76mm_ifm">Vraag 7</text:p>
      <text:p text:style-name="ifm_p_ifm">Wat is uw visie ten aanzien van de conclusie van de auteur dat partneralimentatie betalen enkel nog zinvol is als de ontvangende partij weinig of geen box 1-inkomen heeft (zoals loon of pensioen), en leeft van veel spaargeld (vermogen boven de toeslagengrenzen)? Of als de ontvanger in een buitenland woont waar partneralimentatie onbelast is?</text:p>
      <text:p text:style-name="ifm_p_mt.3.76mm_ifm">Vraag 8</text:p>
      <text:p text:style-name="ifm_p_ifm">Wat is uw visie ten aanzien van de conclusie van de auteur dat de wetgever daarom met deze regelgeving belastingconstructies uitlokt die over de rand van het toelaatbare zijn (fraus legis of zelfs valsheid in geschrifte)?</text:p>
      <text:p text:style-name="ifm_p_mt.3.76mm_ifm">Vraag 9</text:p>
      <text:p text:style-name="ifm_p_ifm">Wat is uw visie ten aanzien van de conclusie van de auteur dat de bizarre fiscale gevolgen van partneralimentatie aantonen hoezeer ons systeem is ontspoord in de afgelopen decennia?</text:p>
      <text:p text:style-name="ifm_p_mt.3.76mm_ifm">Vraag 10</text:p>
      <text:p text:style-name="ifm_p_ifm">Is het niet zo dat het achteraf bezien dus onjuist en onrechtvaardig is geweest om alimentatiebetalingen niet meer te mogen aftrekken tegen het toptarief, maar tegen een lager afzonderlijk aftrektarief dat bovendien het wettelijk stelsel nodeloos verder heeft gecompliceerd?</text:p>
      <text:p text:style-name="ifm_p_mt.3.76mm_ifm">Vraag 11</text:p>
      <text:p text:style-name="ifm_p_ifm">Onderschrijft u de conclusie dat het prioriteit moet zijn dat het belasting- en toeslagenstelsel drastisch wordt hervormd? Zo ja, wat zijn de concrete voornemens daa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inie “Henk Bluemink: Alimentatie toont aan dat belastingstelsel anders moet”</dc:title>
    <meta:user-defined meta:name="OVERHEIDop.ParlID/DC.identifier">kv-tk-2022Z155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1</meta:user-defined>
    <meta:user-defined meta:name="OVERHEIDop.KamervraagTypen/DC.type">Schriftelijke vragen</meta:user-defined>
    <meta:user-defined meta:name="OVERHEIDop.vraagnummer">2022Z15516</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1</meta:user-defined>
    <meta:user-defined meta:name="DC.title">De opinie “Henk Bluemink: Alimentatie toont aan dat belastingstelsel anders moet”</meta:user-defined>
    <meta:user-defined meta:name="DCTERMS.W3CDTF/DCTERMS.available">2022-08-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