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551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5514</text:p>
      <text:p text:style-name="ifm_p_font.roman_mt.3.76mm_ifm">Vragen van de leden <text:span text:style-name="ifm_span_font.bold_ifm">Kops</text:span> en <text:span text:style-name="ifm_span_font.bold_ifm">Wilders</text:span> (beiden PVV) aan de Minister voor Klimaat en Energie over <text:span text:style-name="ifm_span_font.italic_ifm">de Nederlandse gasprijs als hoogste in Europa</text:span> (ingezonden 11 augustus 2022).</text:p>
      <text:p text:style-name="ifm_p_mt.3.76mm_ifm">Vraag 1</text:p>
      <text:p text:style-name="ifm_p_ifm">Bent u bekend met het bericht «Nederlandse huishoudens betalen nu hoogste gasprijs in Europa»?<text:note text:id="ID-2022Z15514-d37e52" text:note-class="footnote"><text:note-citation text:label="1 ">1</text:note-citation><text:note-body><text:p text:style-name="ifm_p_font.normal_size.6.93pt_mt..5mm_indent.-0.1161in_mleft.0.1161in_ifm">Energievergelijk.nl, 10 augustus 2022 (https://www.energievergelijk.nl/nieuws/nederlandse-huishoudens-betalen-nu-hoogste-gasprijs-in-europa).</text:p></text:note-body></text:note></text:p>
      <text:p text:style-name="ifm_p_mt.3.76mm_ifm">Vraag 2</text:p>
      <text:p text:style-name="ifm_p_ifm">Wat vindt u ervan dat Nederland inmiddels de hoogste gasprijs heeft van de hele EU (ruim twee keer zo hoog als het EU-gemiddelde en zelfs elf keer zo hoog als in Hongarije)? Baart het u zorgen? Gaat u hier iets aan doen? Of vindt u het wel prima dat de Nederlanders worden uitgeknepen?</text:p>
      <text:p text:style-name="ifm_p_mt.3.76mm_ifm">Vraag 3</text:p>
      <text:p text:style-name="ifm_p_ifm">Bent u ervan op de hoogte dat de gasprijs minder hard is gestegen in landen met een groter aandeel kolen- en kernenergie in hun energiemix? Deelt u dan ook de mening dat als u de Hemwegkolencentrale niet – lachend met de duim omhoog! – had gesloten, de productiebeperking van de overige kolencentrales eerder had opgeheven, überhaupt geen productiebeperking had ingesteld én eerder nieuwe kerncentrales had gerealiseerd, wij nu minder in de penarie hadden gezeten?</text:p>
      <text:p text:style-name="ifm_p_mt.3.76mm_ifm">Vraag 4</text:p>
      <text:p text:style-name="ifm_p_ifm">Hoe oordeelt u over de uitspraak van de Minister-President: «We hebben op dit moment al [energie]pakketten die behoren tot de grootste van Europa. Als je het vergelijkt met andere landen, doen we al heel veel»?<text:note text:id="ID-2022Z15514-d37e78" text:note-class="footnote"><text:note-citation text:label="2 ">2</text:note-citation><text:note-body><text:p text:style-name="ifm_p_font.normal_size.6.93pt_mt..5mm_indent.-0.1161in_mleft.0.1161in_ifm">Website Hart van Nederland, 16 juli 2022 (https://www.hartvannederland.nl/nieuws/economie/buurlanden-trekken-veel-meer-geld-uit-voor-steunpakketten-energiecrisis).</text:p></text:note-body></text:note> Staat u achter deze woorden of deelt u de conclusie dat andere landen in werkelijkheid veel méér doen dan Nederland om de gestegen energielasten te compenseren (Oostenrijk 6,95% van het bbp, Duitsland 1,26% van het bbp, Nederland 0,76% van het bpp)?</text:p>
      <text:p text:style-name="ifm_p_mt.3.76mm_ifm">Vraag 5</text:p>
      <text:p text:style-name="ifm_p_ifm">Kunt u een volledig overzicht verstrekken van de prezieze maatregelen die ieder EU-land inmiddels heeft genomen om de gestegen energieprijzen te verzachten en daarbij aangeven hoeveel de stijging procentueel wordt gecompenseerd?</text:p>
      <text:p text:style-name="ifm_p_mt.3.76mm_ifm">Vraag 6</text:p>
      <text:p text:style-name="ifm_p_ifm">Deelt u de mening dat energie een basisbehoefte is en voor iedereen betaalbaar moet zijn? Zo ja, wat vindt u er dan van dat een nieuw energiecontract momenteel gemiddeld € 6.500 per jaar kost, ruim € 4.000 méér dan een jaar eerder?<text:note text:id="ID-2022Z15514-d37e100" text:note-class="footnote"><text:note-citation text:label="3 ">3</text:note-citation><text:note-body><text:p text:style-name="ifm_p_font.normal_size.6.93pt_mt..5mm_indent.-0.1161in_mleft.0.1161in_ifm">NOS.nl, 5 augustus 2022 (https://nos.nl/artikel/2439475-energiebedrijven-bezorgd-over-klanten-met-een-te-laag-maandbedrag).</text:p></text:note-body></text:note> Hoe denkt u dat een gemiddeld huishouden dit in ‘s hemelsnaam kan betalen?</text:p>
      <text:p text:style-name="ifm_p_mt.3.76mm_ifm">Vraag 7</text:p>
      <text:p text:style-name="ifm_p_ifm">Deelt u de conclusie dat energie allesbehalve betaalbaar is en dat u veel te weinig doet om de huishoudens te helpen? Wat gaat u wanneer voor hen doen om te voorkomen dat zij hier helemaal aan onder doorgaan?</text:p>
      <text:p text:style-name="ifm_p_mt.3.76mm_ifm">Vraag 8</text:p>
      <text:p text:style-name="ifm_p_ifm">Indien u nog een greintje fatsoen hebt, bent u dan bereid om de vele miljarden bedoeld voor stikstof, Afrika, Oekraïne, de EU etc. eerst aan uw eigen volk te besteden?</text:p>
      <text:h text:style-name="ifm_p_font.bold_mt.5.08mm_page.keep-with-next_ifm" text:outline-level="2">Toelichting:</text:h>
      <text:p text:style-name="ifm_p_mt.4.23mm_ifm">Deze vragen dienen ter aanvulling op eerdere vragen terzake van het lid Van Haga (Groep van Haga), ingezonden 10 augustus 2022 (vraagnummer 2022Z15501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Nederlandse gasprijs als hoogste in Europa</dc:title>
    <meta:user-defined meta:name="OVERHEIDop.ParlID/DC.identifier">kv-tk-2022Z1551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8-11</meta:user-defined>
    <meta:user-defined meta:name="OVERHEIDop.KamervraagTypen/DC.type">Schriftelijke vragen</meta:user-defined>
    <meta:user-defined meta:name="OVERHEIDop.vraagnummer">2022Z15514</meta:user-defined>
    <meta:user-defined meta:name="OVERHEIDop.indiener">A. Kop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8-11</meta:user-defined>
    <meta:user-defined meta:name="DC.title">De Nederlandse gasprijs als hoogste in Europa</meta:user-defined>
    <meta:user-defined meta:name="DCTERMS.W3CDTF/DCTERMS.available">2022-08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Inkomensbeleid</meta:user-defined>
    <meta:user-defined meta:name="OVERHEID.TaxonomieBeleidsagenda/OVERHEID.category">Natuur en milieu | Energie</meta:user-defined>
    <meta:user-defined meta:name="OVERHEIDop.versieInformatie"/>
  </office:meta>
</office:document-meta>
</file>