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01</text:p>
      <text:p text:style-name="ifm_p_font.roman_mt.3.76mm_ifm">Vragen van het lid <text:span text:style-name="ifm_span_font.bold_ifm">Van Haga</text:span> (Groep Van Haga) aan de Minister voor Klimaat &amp; Energie over <text:span text:style-name="ifm_span_font.italic_ifm">de hoge gasprijs in Nederland in vergelijking tot de rest van de Europese Unie</text:span> (ingezonden 10 augustus 2022).</text:p>
      <text:p text:style-name="ifm_p_mt.3.76mm_ifm">Vraag 1</text:p>
      <text:p text:style-name="ifm_p_ifm">Bent u ermee bekend dat Nederland in juli de hoogste gasprijs had van heel de Europese Unie?<text:note text:id="ID-2022Z15501-d37e52" text:note-class="footnote"><text:note-citation text:label="1 ">1</text:note-citation><text:note-body><text:p text:style-name="ifm_p_font.normal_size.6.93pt_mt..5mm_indent.-0.1161in_mleft.0.1161in_ifm">NOS.nl, 9 augustus 2022 (https://nos.nl/nieuwsuur/artikel/2439953-nederland-heeft-hoogste-gasprijs-van-eu-fnv-wil-prijsplafond-en-hogere-lonen).</text:p></text:note-body></text:note></text:p>
      <text:p text:style-name="ifm_p_mt.3.76mm_ifm">Vraag 2</text:p>
      <text:p text:style-name="ifm_p_ifm">Bent u ermee bekend dat een Nederlands huishouden in de maand juli zelfs ruim twee keer zoveel betaalt voor gas als een gemiddeld EU-huishouden?</text:p>
      <text:p text:style-name="ifm_p_mt.3.76mm_ifm">Vraag 3</text:p>
      <text:p text:style-name="ifm_p_ifm">Kunt u aangeven waarom de gasprijs in Nederland zo hoog was in vergelijking tot het gemiddelde voor een EU-huishouden?</text:p>
      <text:p text:style-name="ifm_p_mt.3.76mm_ifm">Vraag 4</text:p>
      <text:p text:style-name="ifm_p_ifm">Kunt u aangeven hoe het mogelijk is dat de gasprijs in Nederland enorm hoog is, terwijl wij met het Groningerveld beschikken over het grootste gasveld van Europa?</text:p>
      <text:p text:style-name="ifm_p_mt.3.76mm_ifm">Vraag 5</text:p>
      <text:p text:style-name="ifm_p_ifm">Klopt het dat er in Nederland relatief veel belasting wordt betaald over de gasprijs in vergelijking tot andere EU-landen? Zo ja, waarom kiest u hiervoor?</text:p>
      <text:p text:style-name="ifm_p_mt.3.76mm_ifm">Vraag 6</text:p>
      <text:p text:style-name="ifm_p_ifm">Hoe vindt u het uit te leggen aan de Nederlander dat het blijkbaar wel mogelijk is om een gasprijs te hebben die vele malen lager is, zoals in landen als België en Duitsland (ongeveer de helft goedkoper), terwijl ook de middenklasse nu in grote financiële problemen dreigt te geraken?</text:p>
      <text:p text:style-name="ifm_p_mt.3.76mm_ifm">Vraag 7</text:p>
      <text:p text:style-name="ifm_p_ifm">Ziet u mogelijkheden om de gasprijs meer in lijn te brengen met die van buurlanden door bijvoorbeeld de belastingen op gas te verlagen? Zo nee, waarom niet?</text:p>
      <text:p text:style-name="ifm_p_mt.3.76mm_ifm">Vraag 8</text:p>
      <text:p text:style-name="ifm_p_ifm">Klopt het dat de hoge gasprijs ook ervoor zorgt dat het kabinet meer inkomsten ontvangt?</text:p>
      <text:p text:style-name="ifm_p_mt.3.76mm_ifm">Vraag 9</text:p>
      <text:p text:style-name="ifm_p_ifm">In hoeverre worden deze extra inkomsten ingezet om de koopkracht van burgers te compenseren? Indien dit niet het volledige bedrag is, waarom niet?</text:p>
      <text:p text:style-name="ifm_p_mt.3.76mm_ifm">Vraag 10</text:p>
      <text:p text:style-name="ifm_p_ifm">Indien de extra inkomsten niet volledig worden ingezet om de koopkracht van burgers te compenseren, bent u bereid om dit alsnog te doen?</text:p>
      <text:p text:style-name="ifm_p_mt.3.76mm_ifm">Vraag 11</text:p>
      <text:p text:style-name="ifm_p_ifm">Kunt u gezien de ernst van de situatie deze vragen sn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ge gasprijs in Nederland in vergelijking tot de rest van de Europese Unie</dc:title>
    <meta:user-defined meta:name="OVERHEIDop.ParlID/DC.identifier">kv-tk-2022Z155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0</meta:user-defined>
    <meta:user-defined meta:name="OVERHEIDop.KamervraagTypen/DC.type">Schriftelijke vragen</meta:user-defined>
    <meta:user-defined meta:name="OVERHEIDop.vraagnummer">2022Z1550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0</meta:user-defined>
    <meta:user-defined meta:name="DC.title">De hoge gasprijs in Nederland in vergelijking tot de rest van de Europese Unie</meta:user-defined>
    <meta:user-defined meta:name="DCTERMS.W3CDTF/DCTERMS.available">2022-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