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99</text:p>
      <text:p text:style-name="ifm_p_font.roman_mt.3.76mm_ifm">Vragen van de leden <text:span text:style-name="ifm_span_font.bold_ifm">Omtzigt</text:span> (Omtzigt), Dassen (VOLT), Azarkan (DENK) en Van der Plas (BBB) aan de Ministers van Financiën en van Infrastructuur en Waterstaat over <text:span text:style-name="ifm_span_font.italic_ifm">de stukken van de aandeelhoudersvergadering van Schiphol</text:span> (ingezonden 10 augustus 2022).</text:p>
      <text:p text:style-name="ifm_p_mt.3.76mm_ifm">Vraag 1</text:p>
      <text:p text:style-name="ifm_p_ifm">Herinnert u zich de vraag van 8 juni van de leden Omtzigt, Alkaya, Azarkan, Dassen, Van der Plas en Eerdmans om het (concept)verslag van de Algemene Vergadering van Aandeelhouders van Schiphol [aan de Kamer] te doen toekomen, die op 12 april jl. heeft plaatsgevonden, inclusief de relevante stukken? (Bron: jaarverslag over 2021)?<text:note text:id="ID-2022Z15499-d37e50" text:note-class="footnote"><text:note-citation text:label="1 ">1</text:note-citation><text:note-body><text:p text:style-name="ifm_p_font.normal_size.6.93pt_mt..5mm_indent.-0.1161in_mleft.0.1161in_ifm">Aanhangsel Handelingen II, vergaderjaar 2021–2022, nr. 3321.</text:p></text:note-body></text:note></text:p>
      <text:p text:style-name="ifm_p_mt.3.76mm_ifm">Vraag 2</text:p>
      <text:p text:style-name="ifm_p_ifm">Herinnert u zich dat u het volgende antwoordde:</text:p>
      <text:p text:style-name="ifm_p_ifm">«Vraag 2:</text:p>
      <text:p text:style-name="ifm_p_ifm">Kunt u de Kamer het (concept)verslag van de Algemene Vergadering van Aandeelhouders doen toekomen, die op 12 april jl. heeft plaatsgevonden, inclusief de relevante stukken? (Bron: jaarverslag over 2021)?</text:p>
      <text:p text:style-name="ifm_p_ifm">Antwoord op vraag 2:</text:p>
      <text:p text:style-name="ifm_p_ifm">Het verslag van de Algemene Vergadering van Aandeelhouders (inclusief de relevante stukken) wordt aangemerkt als bedrijfsvertrouwelijke informatie en kan daarom niet worden gedeeld met uw Kamer. Wat ik wel met uw Kamer kan delen is dat Schiphol tijdens de Algemene vergadering van Aandeelhouders heeft aangegeven te maken te hebben met enkele uitdagingen op operationeel niveau bij de grondafhandeling. Daarnaast heeft Schiphol gesignaleerd dat krapte bestond op de arbeidsmarkt. Zoals bij het antwoord op vraag 1 aangegeven heeft Schiphol vroegtijdig samenwerking met haar partners gestart met het opschalen van personeel.»</text:p>
      <text:p text:style-name="ifm_p_mt.3.76mm_ifm">Vraag 3</text:p>
      <text:p text:style-name="ifm_p_ifm">Hoe kan de Kamer controleren hoe de aandeelhouder de staat, die een meerderheidsbelang in Schiphol bezit, zijn rol en taak uitoefent en publieke belangen borgt, als zij geen inzage krijgt in de stukken van de Algemene Vergadering van Aandeelhouders?</text:p>
      <text:p text:style-name="ifm_p_mt.3.76mm_ifm">Vraag 4</text:p>
      <text:p text:style-name="ifm_p_ifm">Herinnert u zich dat het kabinet de notulen van de vergadering van aandeelhouders van Schiphol wel ter beschikking gesteld heeft aan de Algemene Rekenkamer voor het rapport «Deelnemingenbeleid van de rijksoverheid»? (Kamerstuk 28 165, nr. 183)</text:p>
      <text:p text:style-name="ifm_p_mt.3.76mm_ifm">Vraag 5</text:p>
      <text:p text:style-name="ifm_p_ifm">Herinnert u zich dat de vaste Kamercommissie voor Financiën meer dan een maand geleden (op 6 juli) om de stukken gevraagd heeft en dat die nog steeds niet ontvangen zijn?<text:note text:id="ID-2022Z15499-d37e82" text:note-class="footnote"><text:note-citation text:label="2 ">2</text:note-citation><text:note-body><text:p text:style-name="ifm_p_font.normal_size.6.93pt_mt..5mm_indent.-0.1161in_mleft.0.1161in_ifm">Kamerstuk 2022D30110 (https://www.tweedekamer.nl/kamerstukken/detail?id=2022D30110&amp;did=2022D30110).</text:p></text:note-body></text:note></text:p>
      <text:p text:style-name="ifm_p_mt.3.76mm_ifm">Vraag 6</text:p>
      <text:p text:style-name="ifm_p_ifm">Wilt u de (concept-)notulen van de Algemene Vergadering van Aandeelhouders en alle onderliggende stukken, bijlagen, beleidsplannen etc. per ommegaande naar de Kamer sturen?</text:p>
      <text:p text:style-name="ifm_p_mt.3.76mm_ifm">Vraag 7</text:p>
      <text:p text:style-name="ifm_p_ifm">Wilt u alleen iets ter vertrouwelijke inzage leggen als daar een zeer dringende reden voor is en wilt u dus in principe de stukken openbaar verzenden?</text:p>
      <text:p text:style-name="ifm_p_mt.3.76mm_ifm">Vraag 8</text:p>
      <text:p text:style-name="ifm_p_ifm">Zijn er verder nog zaken, die u als aandeelhouder weet (zoals bijvoorbeeld de stand van vergunningverlening en procedures daarover, de arbeidsomstandigheden bij de bagageafhandeling of een duurconflict over de bouw van de nieuwe pier), die u aan de Kamer dient mee te delen in het kader van actieve informatieverstrekking? Wilt u dat dan bij dezen doen?</text:p>
      <text:p text:style-name="ifm_p_mt.3.76mm_ifm">Vraag 9</text:p>
      <text:p text:style-name="ifm_p_ifm">Indien u bepaalde stukken niet wilt verstrekken en dat doen met de enige uitzonderingsgrond die daarvoor is (artikel 68 van de Grondwet, belang van de staat), wilt u dat besluit dan z.s.m. voorleggen aan de ministerraad?</text:p>
      <text:p text:style-name="ifm_p_mt.3.76mm_ifm">Vraag 10</text:p>
      <text:p text:style-name="ifm_p_ifm">Kunt u deze vragen een voor een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ukken van de aandeelhoudersvergadering van Schiphol</dc:title>
    <meta:user-defined meta:name="OVERHEIDop.ParlID/DC.identifier">kv-tk-2022Z154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0</meta:user-defined>
    <meta:user-defined meta:name="OVERHEIDop.KamervraagTypen/DC.type">Schriftelijke vragen</meta:user-defined>
    <meta:user-defined meta:name="OVERHEIDop.vraagnummer">2022Z15499</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0</meta:user-defined>
    <meta:user-defined meta:name="DC.title">De stukken van de aandeelhoudersvergadering van Schiphol</meta:user-defined>
    <meta:user-defined meta:name="DCTERMS.W3CDTF/DCTERMS.available">2022-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