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84</text:p>
      <text:p text:style-name="ifm_p_font.roman_mt.3.76mm_ifm">Vragen van het lid <text:span text:style-name="ifm_span_font.bold_ifm">Van den Hil</text:span> (VVD) aan de Minister van Volksgezondheid, Welzijn en Sport over <text:span text:style-name="ifm_span_font.italic_ifm">het bericht: «LangeLand sluit SEH tijdelijk om tekort SEH-artsen»</text:span> (ingezonden 9 augustus 2022).</text:p>
      <text:p text:style-name="ifm_p_mt.3.76mm_ifm">Vraag 1</text:p>
      <text:p text:style-name="ifm_p_ifm">Bent u bekend met het bericht dat de Spoedeisende Hulp (SEH) van het LangeLand Ziekenhuis drie dagen per week sluit door een tekort aan SEH-artsen?<text:note text:id="ID-2022Z15484-d37e52" text:note-class="footnote"><text:note-citation text:label="1 ">1</text:note-citation><text:note-body><text:p text:style-name="ifm_p_font.normal_size.6.93pt_mt..5mm_indent.-0.1161in_mleft.0.1161in_ifm">Medisch Contact, 25 juli 2022, «LangeLand sluit SEH tijdelijk om tekort SEH-artsen» (LangeLand sluit SEH tijdelijk om tekort SEH-artsen | medischcontact)</text:p></text:note-body></text:note></text:p>
      <text:p text:style-name="ifm_p_mt.3.76mm_ifm">Vraag 2</text:p>
      <text:p text:style-name="ifm_p_ifm">Klopt het dat het Capaciteitsorgaan de afgelopen jaren, ondanks een structureel tekort zoals duidelijk geworden uit de arbeidsmarktmonitor en verzoeken van veldpartijen, spreken van een tekort aan 600 SEH-artsen?</text:p>
      <text:p text:style-name="ifm_p_mt.3.76mm_ifm">Vraag 3</text:p>
      <text:p text:style-name="ifm_p_ifm">Bent u het eens dat de SEH-artsen op de SEH van enorme meerwaarde zijn, omdat juist deze artsen opgeleid zijn om in acute situaties een juiste inschatting te maken welke diagnose gesteld kan worden en in het vervolg daarvan welke behandeling ingezet kan worden?</text:p>
      <text:p text:style-name="ifm_p_mt.3.76mm_ifm">Vraag 4</text:p>
      <text:p text:style-name="ifm_p_ifm">Bent u het eens dat we juist in de afgelopen coronaperiode gezien hebben dat deze juiste triage op de SEH van groot belang was en is?</text:p>
      <text:p text:style-name="ifm_p_mt.3.76mm_ifm">Vraag 5</text:p>
      <text:p text:style-name="ifm_p_ifm">Wat is uw reactie op het voorgenomen besluit van het College Geneeskundig Specialismen van 6 juli jl. om het profiel van spoedeisende geneeskunde niet als specialisme te erkennen?</text:p>
      <text:p text:style-name="ifm_p_mt.3.76mm_ifm">Vraag 6</text:p>
      <text:p text:style-name="ifm_p_ifm">Kunt u uiteenzetten hoe de erkenningsprocedure met betrekking tot een medisch specialisme eruitziet?</text:p>
      <text:p text:style-name="ifm_p_mt.3.76mm_ifm">Vraag 7</text:p>
      <text:p text:style-name="ifm_p_ifm">Hoe kan het dat, in tegenstelling tot alle andere Europese landen, spoedeisende geneeskunde (en daarbij de artsen) in Nederland geen erkend medisch specialisme is?</text:p>
      <text:p text:style-name="ifm_p_mt.3.76mm_ifm">Vraag 8</text:p>
      <text:p text:style-name="ifm_p_ifm">Bent u het eens dat juist in de komende jaren, waarin we meer gaan inzetten op zinnige zorg middels het Integraal Zorgakkoord en in het licht van de op handen zijnde beleidsagenda acute zorg, wetenschappelijk onderzoek naar SEH-geneeskunde van groot belang is? Zo ja, bent u het eens het een meerwaarde is wanneer er een leerstoel SEH-geneeskunde is, bekleed door een SEH-a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ngeLand sluit SEH tijdelijk om tekort SEH-artsen’</dc:title>
    <meta:user-defined meta:name="OVERHEIDop.ParlID/DC.identifier">kv-tk-2022Z154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9</meta:user-defined>
    <meta:user-defined meta:name="OVERHEIDop.KamervraagTypen/DC.type">Schriftelijke vragen</meta:user-defined>
    <meta:user-defined meta:name="OVERHEIDop.vraagnummer">2022Z15484</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9</meta:user-defined>
    <meta:user-defined meta:name="DC.title">Het bericht ‘LangeLand sluit SEH tijdelijk om tekort SEH-artsen’</meta:user-defined>
    <meta:user-defined meta:name="DCTERMS.W3CDTF/DCTERMS.available">2022-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