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4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483</text:p>
      <text:p text:style-name="ifm_p_font.roman_mt.3.76mm_ifm">Vragen van het lid <text:span text:style-name="ifm_span_font.bold_ifm">Van Haga</text:span> (Groep Van Haga) aan de Minister-President over <text:span text:style-name="ifm_span_font.italic_ifm">fors hogere rekening drinkwater</text:span> (ingezonden 9 augustus 2022).</text:p>
      <text:p text:style-name="ifm_p_mt.3.76mm_ifm">Vraag 1</text:p>
      <text:p text:style-name="ifm_p_ifm">Bent u bekend met het feit dat de rekening voor drinkwater fors duurder gaat worden?<text:note text:id="ID-2022Z15483-d37e52" text:note-class="footnote"><text:note-citation text:label="1 ">1</text:note-citation><text:note-body><text:p text:style-name="ifm_p_font.normal_size.6.93pt_mt..5mm_indent.-0.1161in_mleft.0.1161in_ifm">Het Parool, 8 augustus 2022, «Rekening drinkwater volgend jaar fiks hoger door inflatie», https://www.parool.nl/nederland/rekening-drinkwater-volgend-jaar-fiks-hoger-door-inflatie~b36c064e/</text:p></text:note-body></text:note></text:p>
      <text:p text:style-name="ifm_p_mt.3.76mm_ifm">Vraag 2</text:p>
      <text:p text:style-name="ifm_p_ifm">Deelt u de mening dat drinkwater een primaire levensbehoefte is? Zo ja deelt u de mening dat 30 tot 35% prijsstijging (10% inflatie, 20 tot 25% investeringen vanwege klimaatgedram) onaanvaardbaar is?</text:p>
      <text:p text:style-name="ifm_p_mt.3.76mm_ifm">Vraag 3</text:p>
      <text:p text:style-name="ifm_p_ifm">Heeft u, zeker gezien het feit dat de bevolking al te kampen heeft met vele zaken die duurder worden, de bereidheid inzet te leveren om een prijsstijging op de primaire levensbehoefte drinkwater te voorkomen? Zo ja, graag een gedetailleerd antwoord hoe u dat gaat bewerkstelligen.</text:p>
      <text:p text:style-name="ifm_p_mt.3.76mm_ifm">Vraag 4</text:p>
      <text:p text:style-name="ifm_p_ifm">Bent u het eens met het streven om voor de voorziening in ons drinkwater volledig soeverein te zijn en dus onafhankelijk van het buiten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Fors hogere rekening drinkwater</dc:title>
    <meta:user-defined meta:name="OVERHEIDop.ParlID/DC.identifier">kv-tk-2022Z154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09</meta:user-defined>
    <meta:user-defined meta:name="OVERHEIDop.KamervraagTypen/DC.type">Schriftelijke vragen</meta:user-defined>
    <meta:user-defined meta:name="OVERHEIDop.vraagnummer">2022Z15483</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09</meta:user-defined>
    <meta:user-defined meta:name="DC.title">Fors hogere rekening drinkwater</meta:user-defined>
    <meta:user-defined meta:name="DCTERMS.W3CDTF/DCTERMS.available">2022-08-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