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82</text:p>
      <text:p text:style-name="ifm_p_font.roman_mt.3.76mm_ifm">Vragen van het lid <text:span text:style-name="ifm_span_font.bold_ifm">Van Haga</text:span> (Groep Van Haga) aan de Minister van Volksgezondheid, Welzijn en Sport over <text:span text:style-name="ifm_span_font.italic_ifm">de wettelijke verankering van coronamaatregelen in de Wpg</text:span> (ingezonden 9 augustus 2022).</text:p>
      <text:p text:style-name="ifm_p_mt.3.76mm_ifm">Vraag 1</text:p>
      <text:p text:style-name="ifm_p_ifm">Hebt u kennisgenomen van de wijdverspreide kritiek op het wetsvoorstel voor de nieuwe, permanente «coronawet»? Zo ja, hoe reflecteert u op deze kritiek?<text:note text:id="ID-2022Z15482-d37e52" text:note-class="footnote"><text:note-citation text:label="1 ">1</text:note-citation><text:note-body><text:p text:style-name="ifm_p_font.normal_size.6.93pt_mt..5mm_indent.-0.1161in_mleft.0.1161in_ifm">Trouw, 8 augustus 2022, «Forse kritiek op nieuwe, permanente «coronawet» die de regering na de zomer wil invoeren» (https://www.trouw.nl/politiek/forse-kritiek-op-nieuwe-permanente-coronawet-die-de-regering-na-de-zomer-wil-invoeren~b6ab04db/)</text:p></text:note-body></text:note></text:p>
      <text:p text:style-name="ifm_p_mt.3.76mm_ifm">Vraag 2</text:p>
      <text:p text:style-name="ifm_p_ifm">Waarom hebt u ervoor gekozen dit wetsvoorstel pas tijdens het zomerreces naar de Kamer te laten komen, terwijl deze wet na de zomer al zou moeten worden ingevoerd? Bent u het eens dat dit de Kamer weinig ruimte laat om zich in te lezen en hun controlerende taak uit te voeren?</text:p>
      <text:p text:style-name="ifm_p_mt.3.76mm_ifm">Vraag 3</text:p>
      <text:p text:style-name="ifm_p_ifm">Kunt u uitleggen waarom er zoveel haast is bij het implementeren van deze nieuwe wet, aangezien het coronavirus op dit moment niet voor veel zieken en/of druk op de zorg zorgt en het virus gezien de normale epidemiologische ontwikkeling alleen maar minder schadelijk zal worden?</text:p>
      <text:p text:style-name="ifm_p_mt.3.76mm_ifm">Vraag 4</text:p>
      <text:p text:style-name="ifm_p_ifm">Kunt u uitleggen welke, epidemiologische noodzaak er is om verscheidene coronamaatregelen wettelijk te verankeren in de Wet publieke gezondheid (Wpg)?</text:p>
      <text:p text:style-name="ifm_p_mt.3.76mm_ifm">Vraag 5</text:p>
      <text:p text:style-name="ifm_p_ifm">Waarom moeten deze ingrijpende en grondrechtbeperkende maatregelen permanent in de wet verankerd worden, gelet op het feit dat voor de effectiviteit van de maatregelen, zoals het dragen van mondkapjes, een test- en quarantaineplicht en het houden van 1.5 meter afstand, nog altijd geen wetenschappelijke onderbouwing is en de afgelopen twee jaar bovendien hebben laten zien dat zij weinig tot geen verschil hebben gemaakt?</text:p>
      <text:p text:style-name="ifm_p_mt.3.76mm_ifm">Vraag 6</text:p>
      <text:p text:style-name="ifm_p_ifm">Waarom zijn de verschillende bestuursorganen, zoals de veiligheidsregio’s, niet betrokken geweest bij het opstellen van dit wetsvoorstel?</text:p>
      <text:p text:style-name="ifm_p_mt.3.76mm_ifm">Vraag 7</text:p>
      <text:p text:style-name="ifm_p_ifm">Is het feit dat de Eerste Kamer de tijdelijke coronawet heeft weggestemd niet een duidelijk teken dat er in Nederland geen noodzaak en geen draagvlak meer is voor de coronamaatregelen? Waarom geeft u hieraan geen gehoor?</text:p>
      <text:p text:style-name="ifm_p_mt.3.76mm_ifm">Vraag 8</text:p>
      <text:p text:style-name="ifm_p_ifm">Op basis van welke criteria worden de maatregelen in deze permanente coronawet afgekondigd? Is hiervoor een protocol opgesteld? Zo ja, hoe ziet dat eruit en op basis van welke wetenschappelijke inzichten is dit vormgegeven?</text:p>
      <text:p text:style-name="ifm_p_mt.3.76mm_ifm">Vraag 9</text:p>
      <text:p text:style-name="ifm_p_ifm">Op basis van welke criteria worden de ingevoerde maatregelen weer afgeschaald? Wie bepaalt dat en op basis waarvan?</text:p>
      <text:p text:style-name="ifm_p_mt.3.76mm_ifm">Vraag 10</text:p>
      <text:p text:style-name="ifm_p_ifm">Waarom gaat u de maatregelen permanent wettelijk verankeren, terwijl wij nog in afwachting zijn van de evaluatie over de genomen maatregelen van de afgelopen twee jaar?</text:p>
      <text:p text:style-name="ifm_p_mt.3.76mm_ifm">Vraag 11</text:p>
      <text:p text:style-name="ifm_p_ifm">Worden de wettelijk verankerde maatregelen potentieel ook gebruikt voor andere/toekomstige virusuitbraken? Kunnen wij nu verwachten dat dergelijke maatregelen iedere winter van kracht zullen worden?</text:p>
      <text:p text:style-name="ifm_p_mt.3.76mm_ifm">Vraag 12</text:p>
      <text:p text:style-name="ifm_p_ifm">Hoe zet u de immense schade die de coronamaatregelen de afgelopen twee jaar aan de samenleving hebben toegebracht af tegen de geringe werking die zij hebben gehad op het indammen van het virus?</text:p>
      <text:p text:style-name="ifm_p_mt.3.76mm_ifm">Vraag 13</text:p>
      <text:p text:style-name="ifm_p_ifm">Hoe zet u het permanent schenden van de rechten en vrijheden van mensen af tegen het te vergeefs pogen een virus te bestrijden dat voor het overgrote deel van de samenleving niet gevaarlijk is en zich door de muterende aard bovendien eigenlijk niet laat indammen? Kunt u een uitgebreide analyse geven?</text:p>
      <text:p text:style-name="ifm_p_mt.3.76mm_ifm">Vraag 14</text:p>
      <text:p text:style-name="ifm_p_ifm">Heeft u een analyse gemaakt van de schade die het permanent invoeren van deze maatregelen gaat opleveren bij iedere opvlamming van het coronavirus? Zo ja, kunt u deze met de Kamer delen en kunt u hierbij aangeven welke afwegingen op basis van welke inzichten u heeft gemaakt?</text:p>
      <text:p text:style-name="ifm_p_mt.3.76mm_ifm">Vraag 15</text:p>
      <text:p text:style-name="ifm_p_ifm">Wat gaat het permanent invoeren van dergelijke maatregelen het Nederlandse midden- en kleinbedrijf (MKB) en daarmee onze economie kosten? Heeft u een analyse gemaakt van hoeveel bedrijven door deze permanente wet failliet zullen gaan?</text:p>
      <text:p text:style-name="ifm_p_mt.3.76mm_ifm">Vraag 16</text:p>
      <text:p text:style-name="ifm_p_ifm">Wat gaat de permanente coronawet betekenen voor het onderwijs in Nederland? Zullen leerlingen opnieuw geconfronteerd worden met schoolsluitingen, afstandsonderwijs en beperkende en schadelijke maatregelen en beperkingen op scholen? Zo ja, hoe zet u dit af tegen de enorme schade en achterstanden die kinderen en jongeren in de afgelopen twee jaar al hebben op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ttelijke verankering van coronamaatregelen in de Wpg</dc:title>
    <meta:user-defined meta:name="OVERHEIDop.ParlID/DC.identifier">kv-tk-2022Z15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9</meta:user-defined>
    <meta:user-defined meta:name="OVERHEIDop.KamervraagTypen/DC.type">Schriftelijke vragen</meta:user-defined>
    <meta:user-defined meta:name="OVERHEIDop.vraagnummer">2022Z15482</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9</meta:user-defined>
    <meta:user-defined meta:name="DC.title">De wettelijke verankering van coronamaatregelen in de Wpg</meta:user-defined>
    <meta:user-defined meta:name="DCTERMS.W3CDTF/DCTERMS.available">2022-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