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81</text:p>
      <text:p text:style-name="ifm_p_font.roman_mt.3.76mm_ifm">Vragen van het lid <text:span text:style-name="ifm_span_font.bold_ifm">Michon-Derkzen</text:span> (VVD) aan de Minister van Justitie en Veiligheid over <text:span text:style-name="ifm_span_font.italic_ifm">de aanpak van illegale boerenacties</text:span> (ingezonden 9 augustus 2022).</text:p>
      <text:p text:style-name="ifm_p_mt.3.76mm_ifm">Vraag 1</text:p>
      <text:p text:style-name="ifm_p_ifm">Bent u het eens met de stelling dat (demonstrerende) boeren zich, net als ieder ander, aan de wet moeten houden?</text:p>
      <text:p text:style-name="ifm_p_mt.3.76mm_ifm">Vraag 2</text:p>
      <text:p text:style-name="ifm_p_ifm">Wat zijn de instructies binnen de politie voor hun handelingsperspectief bij demonstraties van boeren? Kunt u deze interne instructies openbaar maken?</text:p>
      <text:p text:style-name="ifm_p_mt.3.76mm_ifm">Vraag 3</text:p>
      <text:p text:style-name="ifm_p_ifm">Waarom leidt het rijden met een trekker op de snelweg en/of het rijden met een trekker zonder kenteken niet direct tot een bekeuring?</text:p>
      <text:p text:style-name="ifm_p_mt.3.76mm_ifm">Vraag 4</text:p>
      <text:p text:style-name="ifm_p_ifm">Klopt het dat, indien direct aanhouden of bekeuren niet lukt, de politie achteraf de daders opspoort? Hoe vaak is er achteraf aangehouden of bekeurd? Kunt u dit in ronde getallen uitdrukken?</text:p>
      <text:p text:style-name="ifm_p_mt.3.76mm_ifm">Vraag 5</text:p>
      <text:p text:style-name="ifm_p_ifm">Wat heeft de politie nodig om het aantal achteraf opgelegde bekeuringen c.q. aanhoudingen op te schro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pak van illegale boerenacties</dc:title>
    <meta:user-defined meta:name="OVERHEIDop.ParlID/DC.identifier">kv-tk-2022Z154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9</meta:user-defined>
    <meta:user-defined meta:name="OVERHEIDop.KamervraagTypen/DC.type">Schriftelijke vragen</meta:user-defined>
    <meta:user-defined meta:name="OVERHEIDop.vraagnummer">2022Z15481</meta:user-defined>
    <meta:user-defined meta:name="OVERHEIDop.indiener">I.J.M. Michon-Derkz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9</meta:user-defined>
    <meta:user-defined meta:name="DC.title">De aanpak van illegale boerenacties</meta:user-defined>
    <meta:user-defined meta:name="DCTERMS.W3CDTF/DCTERMS.available">2022-08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op.versieInformatie"/>
  </office:meta>
</office:document-meta>
</file>