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0</text:p>
      <text:p text:style-name="ifm_p_font.roman_mt.3.76mm_ifm">Vragen van het lid <text:span text:style-name="ifm_span_font.bold_ifm">Van der Staaij</text:span> (SGP) aan de Minister van Buitenlandse Zaken over <text:span text:style-name="ifm_span_font.italic_ifm">Taiwan en China</text:span>. (ingezonden 9 augustus 2022).</text:p>
      <text:p text:style-name="ifm_p_mt.3.76mm_ifm">Vraag 1</text:p>
      <text:p text:style-name="ifm_p_ifm">Heeft u kennisgenomen van het bericht «China zegt dat militaire oefeningen bij Taiwan toch verdergaan»?<text:note text:id="ID-2022Z15480-d37e52" text:note-class="footnote"><text:note-citation text:label="1 ">1</text:note-citation><text:note-body><text:p text:style-name="ifm_p_font.normal_size.6.93pt_mt..5mm_indent.-0.1161in_mleft.0.1161in_ifm">NOS, 8 augustus 2022</text:p></text:note-body></text:note></text:p>
      <text:p text:style-name="ifm_p_mt.3.76mm_ifm">Vraag 2</text:p>
      <text:p text:style-name="ifm_p_ifm">Kunt u aangeven wat de reden of het doel was van het bezoek van de Amerikaanse politica Pelosi aan Taiwan?</text:p>
      <text:p text:style-name="ifm_p_mt.3.76mm_ifm">Vraag 3</text:p>
      <text:p text:style-name="ifm_p_ifm">Hoe duidt u de Chinese reactie op dit bezoek, die bestaat uit druk, dreigementen en militaire oefeningen waarbij ook de territoriale integriteit van Taiwan wordt geschonden?</text:p>
      <text:p text:style-name="ifm_p_mt.3.76mm_ifm">Vraag 4</text:p>
      <text:p text:style-name="ifm_p_ifm">Wat vindt u van de uitspraak van China dat Taiwan bij China hoort en er daarom sprake is van «normale militaire oefeningen in eigen wateren»?</text:p>
      <text:p text:style-name="ifm_p_mt.3.76mm_ifm">Vraag 5</text:p>
      <text:p text:style-name="ifm_p_ifm">Beaamt u dat Taiwan een legitieme aanspraak heeft op zelfbeschikking en onafhankelijkheid? Zo nee, waarom niet en wat is dan volgens u de status van Taiwan?</text:p>
      <text:p text:style-name="ifm_p_mt.3.76mm_ifm">Vraag 6</text:p>
      <text:p text:style-name="ifm_p_ifm">Hoe beoordeelt u de houding en het gedrag van China in de bredere regio, inclusief de Zuid-Chinese Zee? Beaamt u dat de Chinese territoriale claims een schending vormen van het internationaal recht, zoals ook het Internationaal Gerechtshof heeft geoordeeld?</text:p>
      <text:p text:style-name="ifm_p_mt.3.76mm_ifm">Vraag 7</text:p>
      <text:p text:style-name="ifm_p_ifm">Op welke wijze heeft Nederland, ook in EU- en/of internationaal verband, steun geuit richting de VS en Taiwan rondom het bezoek van Pelosi? Als dit nog niet gebeurd is, waarom niet, en bent u alsnog voornemens dit te doen?</text:p>
      <text:p text:style-name="ifm_p_mt.3.76mm_ifm">Vraag 8</text:p>
      <text:p text:style-name="ifm_p_ifm">Op welke wijze wordt China opgeroepen haar «militaire oefeningen» rond Taiwan te beëindigen?</text:p>
      <text:p text:style-name="ifm_p_mt.3.76mm_ifm">Vraag 9</text:p>
      <text:p text:style-name="ifm_p_ifm">Welke consequenties kan een mogelijke escalatie van de vijandigheden van China richting Taiwan betekenen voor Taiwan zelf, maar ook voor de veiligheid en belangen van Nederland, de EU en de internationale gemeenschap? Bereidt Nederland zich, samen met gelijkgezinde landen, op een dergelijk scenario voor?</text:p>
      <text:p text:style-name="ifm_p_mt.3.76mm_ifm">Vraag 10</text:p>
      <text:p text:style-name="ifm_p_ifm">Op welke wijze heeft Nederland, conform de aangenomen motie-Bisschop/Van Helvert (Kamerstuk 35 207, nr. 8, haar steun uitgesproken voor een betekenisvolle participatie van Taiwan binnen internationale organisaties en hoe en wanneer zal Nederland dit ook in de (nabije) toekoms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aiwan en China</dc:title>
    <meta:user-defined meta:name="OVERHEIDop.ParlID/DC.identifier">kv-tk-2022Z154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0</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Taiwan en China</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