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72</text:p>
      <text:p text:style-name="ifm_p_font.roman_mt.3.76mm_ifm">Vragen van de leden <text:span text:style-name="ifm_span_font.bold_ifm">Beckerman</text:span> (SP) en Nijboer (PvdA) aan de Staatssecretaris van Economische Zaken en Klimaat over <text:span text:style-name="ifm_span_font.italic_ifm">het illegaal boren naar zout</text:span> (ingezonden 8 augustus 2022).</text:p>
      <text:p text:style-name="ifm_p_mt.3.76mm_ifm">Vraag 1</text:p>
      <text:p text:style-name="ifm_p_ifm">Kent u de artikelen «Zoutbedrijf gebruikt listige truc om te boren waar dat eigenlijk nog niet mag» en «Nedmag boort op omstreden locatie, omwonenden woedend»?<text:note text:id="ID-2022Z15472-d37e47" text:note-class="footnote"><text:note-citation text:label="1 ">1</text:note-citation><text:note-body><text:p text:style-name="ifm_p_font.normal_size.6.93pt_mt..5mm_indent.-0.1161in_mleft.0.1161in_ifm">Follow the Money, 5 augustus 2022 (https://www.ftm.nl/artikelen/zoutbedrijf-gebruikt-listige-truc) en website RTV Noord 5 augustus 2022 (https://www.rtvnoord.nl/nieuws/946380/nedmag-boort-op-omstreden-locatie-omwonenden-woedend).</text:p></text:note-body></text:note></text:p>
      <text:p text:style-name="ifm_p_mt.3.76mm_ifm">Vraag 2</text:p>
      <text:p text:style-name="ifm_p_ifm">Klopt het dat Nedmag op locatie WHC-1 te Borgercompagnie gestart is met boren in zuidelijke richting naar put VE-7, waar nog geen vergunning voor is? Kunt u uw antwoord toelichten?</text:p>
      <text:p text:style-name="ifm_p_mt.3.76mm_ifm">Vraag 3</text:p>
      <text:p text:style-name="ifm_p_ifm">Hoe karakteriseert u het gegeven dat Nedmag door de namen van putten te wijzigen tracht een manier te vinden om op een andere locatie te mogen boren?</text:p>
      <text:p text:style-name="ifm_p_mt.3.76mm_ifm">Vraag 4</text:p>
      <text:p text:style-name="ifm_p_ifm">Waarom werkt uw ministerie mee aan een boring van een zoutput waaruit volgens het huidige Instemmingsbesluit niet gewonnen mag worden?</text:p>
      <text:p text:style-name="ifm_p_mt.3.76mm_ifm">Vraag 5</text:p>
      <text:p text:style-name="ifm_p_ifm">Is in het verlengde van de aanvraag van Nedmag om te komen tot een titelwijziging van VE-6 in VE-7 overleg geweest tussen Nedmag en uw ministerie over een wijziging van het Instemmingsbesluit met als doel de winning uit VE-7 toe te staan?</text:p>
      <text:p text:style-name="ifm_p_mt.3.76mm_ifm">Vraag 6</text:p>
      <text:p text:style-name="ifm_p_ifm">Heeft uw ministerie hierover een positief signaal gegeven? Zo nee, waarom werkt uw ministerie dan mee aan deze boring?</text:p>
      <text:p text:style-name="ifm_p_mt.3.76mm_ifm">Vraag 7</text:p>
      <text:p text:style-name="ifm_p_ifm">Waarom heeft uw ministerie in deze vergunningsprocedure gekozen voor «een verkorte procedure»?</text:p>
      <text:p text:style-name="ifm_p_mt.3.76mm_ifm">Vraag 8</text:p>
      <text:p text:style-name="ifm_p_ifm">Waarom wordt niet de volledige procedure gevolgd, zeker gezien de enorme mijnbouwschade in het gebied, waar bewoners al mee te kampen hebben?</text:p>
      <text:p text:style-name="ifm_p_mt.3.76mm_ifm">Vraag 9</text:p>
      <text:p text:style-name="ifm_p_ifm">Deelt u de mening dat na het incident van 2018, waarbij miljoenen liters pekelwater en mogelijk duizenden liters diesel weglekten, veiligheid (eindelijk) de hoogste prioriteit moet krijgen?</text:p>
      <text:p text:style-name="ifm_p_mt.3.76mm_ifm">Vraag 10</text:p>
      <text:p text:style-name="ifm_p_ifm">Bent u nog steeds van mening dat de hervatting van de zoutwinning de juiste beslissing was?</text:p>
      <text:p text:style-name="ifm_p_mt.3.76mm_ifm">Vraag 11</text:p>
      <text:p text:style-name="ifm_p_ifm">Klopt het dat, toen uw ministerie in 2021 toestemming gaf tot het hervatten van de winning, daar strikte voorwaarden aan waren verbonden om de veiligheid te borgen? Klopt het dat een belangrijke (veiligheidsmaatregel was dat put VE-7 en VE-8 niet mochten worden aangeboord, voordat onderzoek zou hebben plaatsgevonden naar de bodemdaling als gevolg van winning uit putten VE-5 en VE-6?</text:p>
      <text:p text:style-name="ifm_p_mt.3.76mm_ifm">Vraag 12</text:p>
      <text:p text:style-name="ifm_p_ifm">Klopt het dat deze put VE-7 nu, zonder onderzoek, wel wordt aangeboord en toezichthouder SODM op 9 juli aan zoutwinner Nedmag heeft laten weten dat het geen vergunning heeft voor het ondergronds boren naar VE-7?</text:p>
      <text:p text:style-name="ifm_p_mt.3.76mm_ifm">Vraag 13</text:p>
      <text:p text:style-name="ifm_p_ifm">Waarom is er niet ingegrepen toen bleek dat Nedmag illegaal aan het boren was?</text:p>
      <text:p text:style-name="ifm_p_mt.3.76mm_ifm">Vraag 14</text:p>
      <text:p text:style-name="ifm_p_ifm">Klopt het dat Nedmag nu zelfs beloond wordt, doordat het ministerie de aanvraag van Nedmag ontvankelijk heeft verklaard en daarmee de illegale boring niet stopt, maar Nedmag juist zicht heeft op legalisatie?</text:p>
      <text:p text:style-name="ifm_p_mt.3.76mm_ifm">Vraag 15</text:p>
      <text:p text:style-name="ifm_p_ifm">Waarom worden de economische belangen verkozen boven de veiligheid</text:p>
      <text:p text:style-name="ifm_p_mt.3.76mm_ifm">Vraag 16</text:p>
      <text:p text:style-name="ifm_p_ifm">Snapt u dat bewoners rondom deze zoutwinningslocaties woest zijn?</text:p>
      <text:p text:style-name="ifm_p_mt.3.76mm_ifm">Vraag 17</text:p>
      <text:p text:style-name="ifm_p_ifm">Snapt u dat deze gang van zaken het vertrouwen in de overheid nog verder onder druk zet?</text:p>
      <text:p text:style-name="ifm_p_mt.3.76mm_ifm">Vraag 18</text:p>
      <text:p text:style-name="ifm_p_ifm">Deelt u de mening dat omwonenden door dit handelen van Nedmag en de overheid verder in een machteloze positie zijn geduwd? Kunt u uw antwoord toelichten?</text:p>
      <text:p text:style-name="ifm_p_mt.3.76mm_ifm">Vraag 19</text:p>
      <text:p text:style-name="ifm_p_ifm">Welke contacten zijn er de afgelopen maanden geweest tussen uw ministerie en Nedmag?</text:p>
      <text:p text:style-name="ifm_p_mt.3.76mm_ifm">Vraag 20</text:p>
      <text:p text:style-name="ifm_p_ifm">Welke contacten zijn er de afgelopen maanden geweest tussen uw ministerie en de omwonenden van de Nedmag-locaties?</text:p>
      <text:p text:style-name="ifm_p_mt.3.76mm_ifm">Vraag 21</text:p>
      <text:p text:style-name="ifm_p_ifm">Op welke wijze zijn de omwonenden door Nedmag geïnformeerd over het ondergronds boren naar een nieuwe locatie? Zijn alle omwonenden hiermee juist geïnformeerd?</text:p>
      <text:p text:style-name="ifm_p_mt.3.76mm_ifm">Vraag 22</text:p>
      <text:p text:style-name="ifm_p_ifm">Op welke wijze zijn de omwonenden door het ministerie geïnformeerd over het ondergronds boren naar een nieuwe locatie? Zijn alle omwonenden hiermee juist geïnformeerd?</text:p>
      <text:p text:style-name="ifm_p_mt.3.76mm_ifm">Vraag 23</text:p>
      <text:p text:style-name="ifm_p_ifm">Handelt Nedmag naar de aanbevelingen uit het zeer kritische rapport over de sector zout dat toezichthouder SODM in 2018 publiceerde? Is voldaan aan de aanbeveling «blijf ruim binnen de grenzen van het winningsplan en ga op tijd in gesprek met de omgeving, de toezichthouder en de vergunningverlener wanneer de grenzen in zicht komen»? Kunt u uw antwoord toelichten?</text:p>
      <text:p text:style-name="ifm_p_mt.3.76mm_ifm">Vraag 24</text:p>
      <text:p text:style-name="ifm_p_ifm">Hoe heeft het ministerie voldaan aan de door SODM gedane aanbevelingen in het rapport over de sector zout? Is voldaan aan de aanbeveling om de toegankelijkheid van de gegevens over de ondergrond beter te borgen? Hoe is voldaan aan de aanbeveling om de schadeafhandeling te verbeteren?</text:p>
      <text:p text:style-name="ifm_p_mt.3.76mm_ifm">Vraag 25</text:p>
      <text:p text:style-name="ifm_p_ifm">Voldoet Nedmag aan alle (andere) afspraken die in het instemmingsbesluit van 2021 zijn vastgelegd?</text:p>
      <text:p text:style-name="ifm_p_mt.3.76mm_ifm">Vraag 26</text:p>
      <text:p text:style-name="ifm_p_ifm">Kunt u deze vragen één voor één en voor het eerstvolgende commissiedebat Mijnbouw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llegaal boren naar zout</dc:title>
    <meta:user-defined meta:name="OVERHEIDop.ParlID/DC.identifier">kv-tk-2022Z15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8</meta:user-defined>
    <meta:user-defined meta:name="OVERHEIDop.KamervraagTypen/DC.type">Schriftelijke vragen</meta:user-defined>
    <meta:user-defined meta:name="OVERHEIDop.vraagnummer">2022Z15472</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8</meta:user-defined>
    <meta:user-defined meta:name="DC.title">Het illegaal boren naar zout</meta:user-defined>
    <meta:user-defined meta:name="DCTERMS.W3CDTF/DCTERMS.available">2022-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