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4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471</text:p>
      <text:p text:style-name="ifm_p_font.roman_mt.3.76mm_ifm">Vragen van het lid <text:span text:style-name="ifm_span_font.bold_ifm">Ellian</text:span> (VVD) aan de Minister voor Rechtsbescherming over <text:span text:style-name="ifm_span_font.italic_ifm">het bericht dat de Hoge Raad het colorverbod in de Algemene plaatselijke verordening (APV) onverbindend heeft verklaard</text:span> (ingezonden 8 augustus 2022).</text:p>
      <text:p text:style-name="ifm_p_mt.3.76mm_ifm">Vraag 1</text:p>
      <text:p text:style-name="ifm_p_ifm">Bent u bekend met het feit dat het colorverbod moet worden geschrapt uit een Algemene plaatselijke verordening (APV) naar aanleiding van een arrest van de Hoge Raad?<text:note text:id="ID-2022Z15471-d37e51" text:note-class="footnote"><text:note-citation text:label="1 ">1</text:note-citation><text:note-body><text:p text:style-name="ifm_p_font.normal_size.6.93pt_mt..5mm_indent.-0.1161in_mleft.0.1161in_ifm">VNG, 7 januari 2022, «Colorverbod moet worden geschrapt uit APV», https://vng.nl/nieuws/colorverbod-moet-worden-geschrapt-uit-apv.</text:p></text:note-body></text:note></text:p>
      <text:p text:style-name="ifm_p_mt.3.76mm_ifm">Vraag 2</text:p>
      <text:p text:style-name="ifm_p_ifm">Hoeveel gemeenten hadden op het moment van het arrest van de Hoge Raad een colorverbod opgenomen in hun APV?</text:p>
      <text:p text:style-name="ifm_p_mt.3.76mm_ifm">Vraag 3</text:p>
      <text:p text:style-name="ifm_p_ifm">In hoeverre acht u het wenselijk dat het zichtbaar dragen, bij zich hebben of vervoeren van kleding en goederen die uiterlijke kenmerken vertonen van een door de rechter verboden organisatie wordt toegestaan in Nederland?</text:p>
      <text:p text:style-name="ifm_p_mt.3.76mm_ifm">Vraag 4</text:p>
      <text:p text:style-name="ifm_p_ifm">In hoeverre wordt het dragen van kleding van een verboden organisatie aangemerkt als het voortzetten van de werkzaamheid van een verboden organisatie en wordt op deze wijze daar ook op gehandhaafd?</text:p>
      <text:p text:style-name="ifm_p_mt.3.76mm_ifm">Vraag 5</text:p>
      <text:p text:style-name="ifm_p_ifm">Op welke wijze wordt nu opgetreden tegen personen die kleding met uitingen van een verboden organisatie dragen?</text:p>
      <text:p text:style-name="ifm_p_mt.3.76mm_ifm">Vraag 6</text:p>
      <text:p text:style-name="ifm_p_ifm">Acht het u het noodzakelijk om een wettelijke grondslag creëren voor het colorverbod zodat gemeenten, als zij dat wensen, het verbod weer op kunnen nemen in hun APV? Zo ja, gaat u dat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Hoge Raad het colorverbod in de Algemene plaatselijke verordening (APV) onverbindend heeft verklaard</dc:title>
    <meta:user-defined meta:name="OVERHEIDop.ParlID/DC.identifier">kv-tk-2022Z154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8</meta:user-defined>
    <meta:user-defined meta:name="OVERHEIDop.KamervraagTypen/DC.type">Schriftelijke vragen</meta:user-defined>
    <meta:user-defined meta:name="OVERHEIDop.vraagnummer">2022Z15471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8</meta:user-defined>
    <meta:user-defined meta:name="DC.title">Het bericht dat de Hoge Raad het colorverbod in de Algemene plaatselijke verordening (APV) onverbindend heeft verklaard</meta:user-defined>
    <meta:user-defined meta:name="DCTERMS.W3CDTF/DCTERMS.available">2022-08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