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4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467</text:p>
      <text:p text:style-name="ifm_p_font.roman_mt.3.76mm_ifm">Vragen van het lid <text:span text:style-name="ifm_span_font.bold_ifm">Beckerman</text:span> (SP) aan de Ministers voor Volkshuisvesting en Ruimtelijke Ordening en van Economische Zaken en Klimaat over <text:span text:style-name="ifm_span_font.italic_ifm">het rapport «onderzoek opkopen vakantieparken»</text:span> (ingezonden 8 augustus 2022).</text:p>
      <text:p text:style-name="ifm_p_mt.3.76mm_ifm">Vraag 1</text:p>
      <text:p text:style-name="ifm_p_ifm">Klopt het dat de aankoop van vakantieparken door particulieren, die ook een eigen onderneming drijven, niet in het onderzoek meegenomen is? Kunt u uw antwoord nader toelichten?</text:p>
      <text:p text:style-name="ifm_p_mt.3.76mm_ifm">Vraag 2</text:p>
      <text:p text:style-name="ifm_p_ifm">Hebben de onderzoekers uit het onderzoeksrapport verkoopakten geanalyseerd? Zo ja, hoeveel? Zo nee, waarom niet en had een analyse van deze verkoopakten andere onderzoeksuitkomst(en) opgeleverd? Kunt u uw antwoord nader toelichten?</text:p>
      <text:p text:style-name="ifm_p_mt.3.76mm_ifm">Vraag 3</text:p>
      <text:p text:style-name="ifm_p_ifm">Bent u inmiddels doordrongen van de omvang van de opkoop van vakantieparken door zowel roofinvesteerders als door criminele investeerders? Zo ja, wat gaat u hier tegen doen? Zo nee, waarom niet?</text:p>
      <text:p text:style-name="ifm_p_mt.3.76mm_ifm">Vraag 4</text:p>
      <text:p text:style-name="ifm_p_ifm">Bent u het ermee eens dat niets doen tegen de opkoop van vakantieparken in de nabije toekomst ertoe kan leiden dat er, net als in de woningmarkt onder anderen, een opkoopbescherming moet worden ingesteld waarbij het dan al te laat is, aangezien er geen nieuwe ontwikkellocaties bijkomen? Kunt u uw antwoord nader toelichten?</text:p>
      <text:p text:style-name="ifm_p_mt.3.76mm_ifm">Vraag 5</text:p>
      <text:p text:style-name="ifm_p_ifm">Hoe gaat u ervoor zorgen dat de sturingsmogelijkheden die gemeenten hebben wel opgepakt worden nu duidelijk is geworden dat niet alleen roofinvesteerders maar ook criminele investeerders zich op de vakantieparken gestort hebben en dat gemeenten te positief zijn blijkens het rapport van de Regionale Informatie- en Expertise Centra (RIEC) en zij soms onbekend zijn met het beschikbare instrumentarium of angst voor planschadeclaims hebben?</text:p>
      <text:p text:style-name="ifm_p_mt.3.76mm_ifm">Vraag 6</text:p>
      <text:p text:style-name="ifm_p_ifm">Hoe komt het dat de eventuele gevolgen voor de stikstofuitstoot in de onderzoeksvraag wel meegenomen is, maar dat in de beantwoording van deze onderzoeksvraag daarover niets is terug te vinden?</text:p>
      <text:p text:style-name="ifm_p_mt.3.76mm_ifm">Vraag 7</text:p>
      <text:p text:style-name="ifm_p_ifm">Vindt u dat stikstofuitstoot een (belangrijke) rol speelt bij de opkoop en de daarmee samenhangende sloop van vakantieparken die gevolgd wordt door nieuwbouw? Kunt u uw antwoord nader toelichten?</text:p>
      <text:p text:style-name="ifm_p_mt.3.76mm_ifm">Vraag 8</text:p>
      <text:p text:style-name="ifm_p_ifm">In hoeverre hebben de sloop van vakantieparken en de sloopplannen gevolgd door nieuwbouw, die plaatsvinden in (kwetsbare) (natuur)gebieden, invloed op de stikstofproductie en de daarmee samenhangende reductiedoelstellingen?</text:p>
      <text:p text:style-name="ifm_p_mt.3.76mm_ifm">Vraag 9</text:p>
      <text:p text:style-name="ifm_p_ifm">Zou er gezien alle discussie rondom stikstof niet direct een moratorium moeten komen op de opkoop van vakantieparken in kwetsbare natuurgebieden? Kunt u uw antwoord nader toelichten?</text:p>
      <text:p text:style-name="ifm_p_mt.3.76mm_ifm">Vraag 10</text:p>
      <text:p text:style-name="ifm_p_ifm">Wordt er standaard gebruik gemaakt van milieueffectenrapportages bij herstructureringsplannen van vakantieparken? Zo ja, hoe vaak en in hoeverre is dit in het onderzoek meegenomen? Zo nee, waarom niet?</text:p>
      <text:p text:style-name="ifm_p_mt.3.76mm_ifm">Vraag 11</text:p>
      <text:p text:style-name="ifm_p_ifm">Bent u het ermee eens dat de volgende uitspraak in het onderzoeksrapport zeer alarmerend is; «De groei van bungalowparken en de uitbreiding qua oppervlakte, die vaak lijkt samen te gaan met de transitie van parken, zorgt mogelijk voor conflictsituaties met natuurbeheer en toenemende druk op het landschap. De parken liggen immers veelal in of naast natuurgebieden.»? Kunt u uw antwoord nader toelichten?</text:p>
      <text:p text:style-name="ifm_p_mt.3.76mm_ifm">Vraag 12</text:p>
      <text:p text:style-name="ifm_p_ifm">Wat vindt u van de ontwikkeling van de oppervlaktetoena­me die alleen al tussen 2017 en 2020 een kleine 6% in de Nederlandse kustzone bedroeg? Hoe kan er ondanks het Kustpact sprake zijn van een oppervlaktetoename? Waarom zijn deze ontwikkelingen geen aanleiding om een moratorium in te stellen op de opkoop van vakantieparken in de (kwetsbare) natuur- en kustgebieden?</text:p>
      <text:p text:style-name="ifm_p_mt.3.76mm_ifm">Vraag 13</text:p>
      <text:p text:style-name="ifm_p_ifm">Wat is er sinds 2013 gedaan met de waarschuwing van Noord-Holland dat de oppervlaktetoename voor een extra spanningsveld met het behoud van kwetsbare landschappen zou zorgen, aangezien daar meer dan de helft van de oppervlakte van bungalowparken een overlap heeft met de Ecologische Hoofdstructuur (EHS)?</text:p>
      <text:p text:style-name="ifm_p_mt.3.76mm_ifm">Vraag 14</text:p>
      <text:p text:style-name="ifm_p_ifm">Welke gevolgen zou het Kustpact voor de opkoop van vakantieparken c.q. oppervlaktetoename in de kustgebieden moeten hebben? Kunt u hierbij inzichtelijk maken of de afspraken in het Kustpact door de opkoop van vakantieparken c.q. oppervlaktetoename zijn overschreden c.q. niet of onvoldoende nagekomen zijn?</text:p>
      <text:p text:style-name="ifm_p_mt.3.76mm_ifm">Vraag 15</text:p>
      <text:p text:style-name="ifm_p_ifm">Hoe kijkt u nu tegen de transities (de fysieke veranderingen) aan nu geconstateerd is dat deze een negatieve impact op grondstoffengebruik, energiegebruik, emissies en bestaande begroeiing hebben?</text:p>
      <text:p text:style-name="ifm_p_mt.3.76mm_ifm">Vraag 16</text:p>
      <text:p text:style-name="ifm_p_ifm">Wat vindt u van de opstelling van gemeenten die bij de opkoop van vakantieparken naar het Rijk wijzen?</text:p>
      <text:p text:style-name="ifm_p_mt.3.76mm_ifm">Vraag 17</text:p>
      <text:p text:style-name="ifm_p_ifm">Begrijpt u dat standplaatshouders aangeven dat ze van het kastje naar de muur gestuurd worden als u juist vindt dat gemeenten hun rol moeten oppakken door gebruik te maken van de sturingsmogelijkheden? Kunt u uw antwoord nader toelichten?</text:p>
      <text:p text:style-name="ifm_p_mt.3.76mm_ifm">Vraag 18</text:p>
      <text:p text:style-name="ifm_p_ifm">Biedt de Omgevingswet standplaatshouders meer mogelijkheden om invloed uit te oefenen op de opkoop van hun vakantiepark? Kunt u uw antwoord nader toelichten?</text:p>
      <text:p text:style-name="ifm_p_mt.3.76mm_ifm">Vraag 19</text:p>
      <text:p text:style-name="ifm_p_ifm">Wat vindt u van de volgende uitspraak uit het onderzoeksrapport; «Een investering in kennisontwikkeling en een ondersteunende rol vanuit de rijksoverheid kan gemeenten helpen om zich beter bewust te worden van de mogelijkheden en onmogelijkheden van het ruimtelijk instrumentarium en meer proactief op te treden.»? En bent u bereid deze investering in kennisontwikkeling te verrichten en een ondersteunende rol te bieden? Kunt u uw antwoord nader toelichten?</text:p>
      <text:p text:style-name="ifm_p_mt.3.76mm_ifm">Vraag 20</text:p>
      <text:p text:style-name="ifm_p_ifm">Bent u bekend met het feit dat de commissaris van de Koning van Drenthe wil verkennen of het mogelijk is dat standplaatshouders op een camping/vakantiepark een voorkeursrecht bij de verkoop van hun camping/vakantiepark kunnen gaan genieten?<text:note text:id="ID-2022Z15467-d37e168" text:note-class="footnote"><text:note-citation text:label="1 ">1</text:note-citation><text:note-body><text:p text:style-name="ifm_p_font.normal_size.6.93pt_mt..5mm_indent.-0.1161in_mleft.0.1161in_ifm">https://www.drentsparlement.nl/Vergaderingen/Provinciale-Staten-PS/2022/13-juli/10:30/MOTIE-VREEMD-AAN-DE-ORDE-VAN-DE-DAG.</text:p></text:note-body></text:note></text:p>
      <text:p text:style-name="ifm_p_mt.3.76mm_ifm">Vraag 21</text:p>
      <text:p text:style-name="ifm_p_ifm">Bent u er een voorstander van om in alle gevallen danwel alleen in de gevallen waarbij de grond in eigendom is van de gemeente een voorkeursrecht van koop voor standplaatshouders in wet- en regelgeving vast te leggen? Kunt u uw antwoord nader toelichten?</text:p>
      <text:p text:style-name="ifm_p_mt.3.76mm_ifm">Vraag 22</text:p>
      <text:p text:style-name="ifm_p_ifm">Bent u bereid te onderzoeken of een revolverend fonds opgezet kan worden voor standplaatshouders die hun vakantiepark wensen op te kopen als deze te koop wordt aangebonden om zo roofinvesteerders en criminele investeerders buiten de deur te kunnen houden? Kunt u uw antwoord nader toelichten?</text:p>
      <text:p text:style-name="ifm_p_mt.3.76mm_ifm">Vraag 23</text:p>
      <text:p text:style-name="ifm_p_ifm">Hoe kijkt u nu tegen transitie van jaarplaatsen naar verhuureenheden aan nu deze de vakantiemogelijkheden voor mensen met de hoogste koopkracht vergroot en voor mensen met minder koopkracht afneemt?</text:p>
      <text:p text:style-name="ifm_p_mt.3.76mm_ifm">Vraag 24</text:p>
      <text:p text:style-name="ifm_p_ifm">Bent u het ermee eens dat daar waar het onderzoeksrapport spreekt over ervaring van bewoners dit misleidend is, aangezien het niet alleen ervaringen zijn maar ook feiten? Kunt u uw antwoord toelichten?</text:p>
      <text:p text:style-name="ifm_p_mt.3.76mm_ifm">Vraag 25</text:p>
      <text:p text:style-name="ifm_p_ifm">Waarom is de impactanalyse op huurders uit het onderzoeksrapport zo beperkt, terwijl de impact op huurders juist één van die aanleidingen is voor het onderzoek en tegelijkertijd andere (impact)analyses wel uitgebreid beschreven worden?</text:p>
      <text:p text:style-name="ifm_p_mt.3.76mm_ifm">Vraag 26</text:p>
      <text:p text:style-name="ifm_p_ifm">Waarom sluit het onderzoeksrapport bij de impactanalyse op huurders niet af met deelconclusies per stelling, waar nu alleen uitspraken van huurders staan en waarom sluit het rapport bij de impact op huurders ook niet af met een slotconclusie zoals dat wel bij de andere (impact)analyses gebeurt?</text:p>
      <text:p text:style-name="ifm_p_mt.3.76mm_ifm">Vraag 27</text:p>
      <text:p text:style-name="ifm_p_ifm">Mag ik uit de gesprekken met huurders concluderen dat de impact op huurders enorm is en mag ik uit die gesprekken concluderen dat de aanbevelingen van huurders goed zijn? Kunt u uw antwoord nader toelichten?</text:p>
      <text:p text:style-name="ifm_p_mt.3.76mm_ifm">Vraag 28</text:p>
      <text:p text:style-name="ifm_p_ifm">Waarom is in het onderzoek weinig tot niets terug te vinden van de aanbevelingen c.q. bevindingen van huurders? Welke aanbevelingen c.q. bevindingen van huurders neemt u over?</text:p>
      <text:p text:style-name="ifm_p_mt.3.76mm_ifm">Vraag 29</text:p>
      <text:p text:style-name="ifm_p_ifm">Deelt u de volgende uitspraak uit het onderzoek; «Zorgelijker is de intimidatie waar in de gesprekken gewag van wordt gedaan»? Zo ja, wat gaat u tegen deze intimidatie doen waar de leden van de SP-fractie ook eerder vragen over gesteld hebben in een andere casus? Zo nee, waarom niet?</text:p>
      <text:p text:style-name="ifm_p_mt.3.76mm_ifm">Vraag 30</text:p>
      <text:p text:style-name="ifm_p_ifm">Wat gaat u gezien de grootschalige ondermijning doen met opmerkingen van bewoners en anderen die aangeven dat een Bibob-toets eigenlijk te allen tijde aangevraagd dient te worden?</text:p>
      <text:p text:style-name="ifm_p_mt.3.76mm_ifm">Vraag 31</text:p>
      <text:p text:style-name="ifm_p_ifm">Hoe kan het dat het verplaatsingseffect van witwassers richting de vakantievastgoedmarkt de onderzoekers naar het opkopen van vakantieparken niet opgevallen is?</text:p>
      <text:p text:style-name="ifm_p_mt.3.76mm_ifm">Vraag 32</text:p>
      <text:p text:style-name="ifm_p_ifm">Hoe verklaart u de versnelling van omzetting van jaarplaatsen naar verhuureenheden? Kunnen we op basis van verschillende krantenartikelen in onder andere het Financieele Dagblad en de Telegraaf concluderen dat criminele investeerders grotendeels voor deze versnelling gezorgd hebben met alle negatieve gevolgen voor jaarplaatshouders van dien? Kunt u uw antwoord nader toelichten?</text:p>
      <text:p text:style-name="ifm_p_mt.3.76mm_ifm">Vraag 33</text:p>
      <text:p text:style-name="ifm_p_ifm">Kunnen we concluderen dat het onderzoeksrapport met betrekking tot de impact op huurders en de gevolgen voor de stikstofproductie niet volledig is? Kunt u uw antwoord nader toelichten?</text:p>
      <text:p text:style-name="ifm_p_mt.3.76mm_ifm">Vraag 34</text:p>
      <text:p text:style-name="ifm_p_ifm">Wat vindt u van de volgende uitspraak in het onderzoeksrapport; «Ook overheden kunnen als ze jaarplaatsen belangrijk vinden en zien dat de markt het niet oppakt zelf een camping beginnen met jaarplaatsen»?</text:p>
      <text:p text:style-name="ifm_p_mt.3.76mm_ifm">Vraag 35</text:p>
      <text:p text:style-name="ifm_p_ifm">Is het aannemelijk dat investeerders vanwege de volgende uitspraak in het onderzoeksrapport; «Het is vanwege de grote ruimtelijke opgaven waar Nederland het komende decennium voor staat onwaarschijnlijk dat verblijfsrecreatie een grotere claim op de schaarse ruimte kan leggen» door zullen gaan met de opkoop van vakantieparken, omdat er onder andere geen nieuwe ontwikkellocaties bijkomen, waardoor steeds meer jaarplaatshouders zullen worden verdreven? Kunt u uw antwoord nader toelichten?</text:p>
      <text:p text:style-name="ifm_p_mt.3.76mm_ifm">Vraag 36</text:p>
      <text:p text:style-name="ifm_p_ifm">Wat vindt u van de volgende mogelijke interventiemogelijkheden die in het onderzoeksrapport genoemd worden; «De overheid kan wel enigszins interveniëren aan de verkopende kant van de vakantieparken. Dat kan door hulp van expertteams bij bedrijfsopvolging in en buiten de familie, advies bij het vitaliseren van het park, fiscaal interessante regelingen bij overdracht binnen de familie en het opzetten van investeringsfondsen voor bedrijfsoverdracht. Voor dat laatste zou aansluiting kunnen worden gezocht bij reeds bestaande (regionale) investeringsfondsen»? En kunt u in de beantwoording betrekken welke rol bestaande standplaatshouders kunnen en/of zouden moeten spelen?</text:p>
      <text:p text:style-name="ifm_p_mt.3.76mm_ifm">Vraag 37</text:p>
      <text:p text:style-name="ifm_p_ifm">Kunt u begrijpen dat huurders wijzen naar de wetswijziging die mensen op een woonboot meer rechten hebben gegeven? Kunt u uw antwoord nader toelichten?</text:p>
      <text:p text:style-name="ifm_p_mt.3.76mm_ifm">Vraag 38</text:p>
      <text:p text:style-name="ifm_p_ifm">Bent u met mij van mening dat vernieuwing en herstructurering van woonruimte niet op slot zit vanwege bescherming van huurders van woonruimte? Zo nee, waarom niet? Zo ja, waarom zou dat dan wel het geval zijn bij vernieuwing en herstructurering van vakantieparken? Kunt u uw antwoord nader toelichten?</text:p>
      <text:p text:style-name="ifm_p_mt.3.76mm_ifm">Vraag 39</text:p>
      <text:p text:style-name="ifm_p_ifm">Bent u dan het met mij eens dat de volgende uitspraak in het rapport; «Vernieuwing en herstructurering kunnen dan alleen via natuurlijk verloop worden geëffectueerd» niet juist is, want bij huurders van woonruimte, die veel meer huurbescherming genieten, is dat immers ook niet het geval? Kunt u uw antwoord nader toelichten?</text:p>
      <text:p text:style-name="ifm_p_mt.3.76mm_ifm">Vraag 40</text:p>
      <text:p text:style-name="ifm_p_ifm">Bent u het met mij eens dat (vernieuwings- en herstructurerings)plannen maken samen met huurders beter is dan rücksichtslos huurcontracten opzeggen met heel veel persoonlijk leed, financiële schade en meer rechtszaken tot gevolg? Kunt u uw antwoord nader toelichten?</text:p>
      <text:p text:style-name="ifm_p_mt.3.76mm_ifm">Vraag 41</text:p>
      <text:p text:style-name="ifm_p_ifm">Is het niet merkwaardig dat bestemmingsplannen niet bestempeld worden als obstakel voor vernieuwing maar rechten van huurders wel? Kunt u uw antwoord nader toelichten?</text:p>
      <text:p text:style-name="ifm_p_mt.3.76mm_ifm">Vraag 42</text:p>
      <text:p text:style-name="ifm_p_ifm">Wat vindt u van erfpachtconstructies als mogelijke oplossing voor betere bescherming van huurders?</text:p>
      <text:p text:style-name="ifm_p_mt.3.76mm_ifm">Vraag 43</text:p>
      <text:p text:style-name="ifm_p_ifm">Bent u het met mij eens dat het onderzoeksrapport en de verschillende krantenartikelen aantonen dat standplaatshouders meer zeggenschap zouden moeten krijgen als hun vakantiepark aan een investeerder verkocht wordt? Kunt u uw antwoord nader toelichten?</text:p>
      <text:p text:style-name="ifm_p_mt.3.76mm_ifm">Vraag 44</text:p>
      <text:p text:style-name="ifm_p_ifm">Bent u het met mij eens dat huurders die niet onder de RECRON-voorwaarden vallen (veel) minder rechten hebben?</text:p>
      <text:p text:style-name="ifm_p_mt.3.76mm_ifm">Vraag 45</text:p>
      <text:p text:style-name="ifm_p_ifm">Kunt u zich voorstellen dat huurders (vaak ouderen) opgeven als zij geïntimideerd worden en de RECRON-voorwaarden ook niet worden nageleefd? Kunt u uw antwoord nader toelichten?</text:p>
      <text:p text:style-name="ifm_p_mt.3.76mm_ifm">Vraag 46</text:p>
      <text:p text:style-name="ifm_p_ifm">Begrijpt u de kritiek op de RECRON voorwaarden? Kunt u uw antwoord nader toelichten?</text:p>
      <text:p text:style-name="ifm_p_mt.3.76mm_ifm">Vraag 47</text:p>
      <text:p text:style-name="ifm_p_ifm">Kunt u zich vinden in aanbevelingen van huurders om bescherming vast te leggen in landelijke wet- en regelgeving, omdat naar het nu uit het onderzoeksrapport blijkt minder dan de helft van huurders onder de RECRON-voorwaarden vallen (46%) en als huurders onder die RECRON-voorwaarden vallen deze volgens huurders vaak niet worden nageleefd en vanwege de volgende in het onderzoeksrapport te lezen uitspraak; «Voor het opzeggen vanwege herstructurering van niet-verplaatsbare kampeermiddelen is in de RECRON-voorwaarden niets voorzien»? Kunt u uw antwoord nader toelichten?</text:p>
      <text:p text:style-name="ifm_p_mt.3.76mm_ifm">Vraag 48</text:p>
      <text:p text:style-name="ifm_p_ifm">Mag ik concluderen dat in 54% van de opgekochte vakantieparken waar herstructurering als opzeggingsgrond aangedragen wordt en de RECRON-voorwaarden niet gelden, huurders (bijna) geen huurbescherming hebben aangezien de dan geldende eigen parkvoorwaarden volgens het onderzoeksrapport geen aanknopingspunten bieden om rechtszekerheid aan te ontlenen of in het geval er helemaal geen voorwaarden zijn huurders terugvallen op de restcategorie in het algemeen huurrecht waar sprake is van slechts een maand opzegtermijn en deze wet kent huurders ten aanzien van ontruiming geen huurbescherming toe? Zo nee, waarom niet? Zo ja, wat gaat u doen om standplaatshouders alsnog te beschermen?</text:p>
      <text:p text:style-name="ifm_p_mt.3.76mm_ifm">Vraag 49</text:p>
      <text:p text:style-name="ifm_p_ifm">Wat moeten eigenaren van niet-verplaatsbare kampeermiddelen volgens u nu doen als zij te maken krijgen met een herstructurering van hun vakantiepark temeer daarvoor in de RECRON-voorwaarden niets is voorzien? En verdienen deze eigenaren volgens u een betere bescherming dan nu het geval is?</text:p>
      <text:p text:style-name="ifm_p_mt.3.76mm_ifm">Vraag 50</text:p>
      <text:p text:style-name="ifm_p_ifm">Wat vindt u ervan dat in de RECRON-voorwaarden alleen wordt gesproken over een verplaatsingsvergoeding en niet over een compensatie voor de huurders van wie de huur van de standplaats vanwege herstructurering wordt op­gezegd, waarbij het de vraag is of dat in de huidige situatie waar eigenaren van stacaravans en chalets wegens marktom­standigheden weinig opties voor een nieuwe standplaats hebben, nog wel redelijk en billijk is? En kunt u daarbij ook ingaan op de hoogte van de verplaatsingsvergoeding?</text:p>
      <text:p text:style-name="ifm_p_mt.3.76mm_ifm">Vraag 51</text:p>
      <text:p text:style-name="ifm_p_ifm">Wat vindt u van het samengestelde probleem dat onderzoekers in het onderzoeksrapport signaleren betreffende de relatief korte opzegtermijn (één jaar) van de overeenkomst ten opzichte van de waarde van de kampeermiddelen die de laatste jaren toeneemt en de krapte op de markt van standplaatsen waarbij een stacaravan of chalet een technische waarde heeft die sterk wordt verlaagd als er geen stand­plaats meer voor beschikbaar is zoals nu ook uit het rapport blijkt dat er nationaal slechts 1,5% capaciteit beschikbaar is en 58% van de vakantieparken zelfs een wachtlijst heeft? En vindt u dan ook dat er dus bescherming vanuit landelijke wet- en regelgeving moet komen? Kunt u uw antwoord nader toelichten?</text:p>
      <text:p text:style-name="ifm_p_mt.3.76mm_ifm">Vraag 52</text:p>
      <text:p text:style-name="ifm_p_ifm">Bent u met mij van mening dat het huren van een fiets niet hetzelfde is als het huren van grond om je kostbare en in veel gevallen niet-verplaatsbare kampeermiddel te stallen waar (oudere) mensen het merendeel van het jaar verblijven en decennialang een gemeenschap vormen? Zo nee, waarom niet? Zo ja, bent u het dan ook met mij eens dat naar het huren van de grond anders gekeken moet worden? Kunt u uw antwoord nader toelichten?</text:p>
      <text:p text:style-name="ifm_p_mt.3.76mm_ifm">Vraag 53</text:p>
      <text:p text:style-name="ifm_p_ifm">Bent u het eens met de stelling uit het onderzoeksrapport dat een verplaatsbaar kampeermiddel door het gebrek aan vrije standplaatsen daardoor feitelijk onverplaatsbaar wordt? Kunt u uw antwoord nader toelichten?</text:p>
      <text:p text:style-name="ifm_p_mt.3.76mm_ifm">Vraag 54</text:p>
      <text:p text:style-name="ifm_p_ifm">Bent u het met mij eens dat gezien eerdere genoemde vragen, stellingen en constateringen geconcludeerd mag worden dat de RECRON-voorwaarden onvoldoende bescherming bieden? Kunt u uw antwoord nader toelichten?</text:p>
      <text:p text:style-name="ifm_p_mt.3.76mm_ifm">Vraag 55</text:p>
      <text:p text:style-name="ifm_p_ifm">Bent u het met mij eens dat goede wettelijke huurbescherming ervoor zal zorgen dat het voor huurders minder noodzakelijk maakt om hun recht te halen en daarmee de rechtspositie van met name de lagere maar ook de middeninkomens die geen juridische bijstand krijgen, wordt verbeterd? Kunt u uw antwoord nader toelichten?</text:p>
      <text:p text:style-name="ifm_p_mt.3.76mm_ifm">Vraag 56</text:p>
      <text:p text:style-name="ifm_p_ifm">Bent u het met mij eens dat gezien al het eerdergenoemde geconcludeerd moet worden dat er juist landelijke wet- en regelgeving moet komen omdat er in 54% van de gevallen huurders (bijna) geen bescherming krijgen met vele grote gevolgen van dien zoals het verlies van soms tiendduizenden euro’s per jaarplaatshouder en overige (fysieke en psychische) schades waar wij u eerder ook schriftelijke vragen over hebben gesteld? Kunt u uw antwoord nader toelichten?</text:p>
      <text:p text:style-name="ifm_p_mt.3.76mm_ifm">Vraag 57</text:p>
      <text:p text:style-name="ifm_p_ifm">Bent u het met mij eens dat natrekking de economische eigenaar van een kampeermiddel, dat als onroerend goed aangemerkt wordt, bij de verkoop van grond ernstig kan benadelen? Zo ja, hoe kunt u dat voorkomen? Zo nee, waarom niet?</text:p>
      <text:p text:style-name="ifm_p_mt.3.76mm_ifm">Vraag 58</text:p>
      <text:p text:style-name="ifm_p_ifm">Wat vindt u van de volgende uitspraak in het onderzoeksrapport; «Uit de focusgroepen blijkt ook dat meerdere gemeenten ervan uitgaan dat wanneer er een vraag is naar recreatie voor mensen met een laag inkomen, de markt dit op zal pakken», terwijl we nu al weten dat er veel vraag is en de wachtlijsten daarom toenemen en tegelijkertijd zal door de opkoop van vakantieparken de vraag naar standplaatsen voor mensen met een laag inkomen nog verder toenemen met nog langere wachtlijsten tot gevolg? Waarom moet het probleem eerst nog veel groter worden, voordat u erkent dat er een probleem is?</text:p>
      <text:p text:style-name="ifm_p_mt.3.76mm_ifm">Vraag 59</text:p>
      <text:p text:style-name="ifm_p_ifm">Bent u het met mij eens dat regie op ruimtelijke ordening juist moet toezien op de opkoop van vakantieparken vanwege de grootschaligheid van de oppervlakte zoals die van Roompot (na overname van Landal) een grootte heeft die vergelijkbaar is met een stad als Haarlem? Kunt u uw antwoord nader toelichten?<text:note text:id="N2" text:note-class="footnote"><text:note-citation text:label="2 ">2</text:note-citation><text:note-body><text:p text:style-name="ifm_p_font.normal_size.6.93pt_mt..5mm_indent.-0.1161in_mleft.0.1161in_ifm">Wall Street aast op de Nederlandse camping – Follow the Money – Platform voor onderzoeksjournalistiek (ftm.nl).</text:p></text:note-body></text:note></text:p>
      <text:p text:style-name="ifm_p_mt.3.76mm_ifm">Vraag 60</text:p>
      <text:p text:style-name="ifm_p_ifm">Wat kunt u en wat gaat u binnen uw regie-mogelijkheden op de ruimtelijke ordening doen om alle eerdergenoemde negatieve gevolgen van de opkoop van vakantieparken te pareren zodat gemeenten de mogelijkheid/mogelijkheden krijgen om te kunnen toetsen aan goede ruimtelijke ordening die door het Rijk vastgelegd is?</text:p>
      <text:p text:style-name="ifm_p_mt.3.76mm_ifm">Vraag 61</text:p>
      <text:p text:style-name="ifm_p_ifm">Hoe kijkt u nu tegen eerdere antwoorden op schriftelijke vragen over huurders die kritiek hebben geuit op de opstelling van de gemeenten bij de opkoop van vakantieparken nu het onderzoeksrapport melding maakt van het volgende; «Vanuit de focusgroepen werd aangegeven dat sommigen gemeenten wat te makkelijk lijken te «vallen» voor mooie verhalen en beloftes van eigenaren en investeerders,.», met als gevolg nu dat huurders op die parken door die opstelling van sommige gemeenten gedupeerd zijn?</text:p>
      <text:p text:style-name="ifm_p_mt.3.76mm_ifm">Vraag 62</text:p>
      <text:p text:style-name="ifm_p_ifm">Welke regels en instructies kunt u en gaat u instellen zodat de provincies deze vertalen in een verordening waardoor bij de opkoop van vakantieparken onder andere (kwetsbare) natuur- en kustgebieden beter beschermd worden?</text:p>
      <text:p text:style-name="ifm_p_mt.3.76mm_ifm">Vraag 63</text:p>
      <text:p text:style-name="ifm_p_ifm">Waarom bagatelliseert u in uw brief aan de Kamer het bezit van buitenlandse bedrijven door te stellen dat één derde van de ketens in handen is van buitenlandse bedrijven terwijl u in uw brief niet benoemt dat deze buitenlandse bedrijven 68% van alle ketenparken in hun bezit hebben en dat zij daarnaast nog een groeistrategie hanteren?</text:p>
      <text:p text:style-name="ifm_p_mt.3.76mm_ifm">Vraag 64</text:p>
      <text:p text:style-name="ifm_p_ifm">Waarom spreekt uw brief aan de Kamer, waarin u het volgende schrijft; «Of het opkopen van vakantieparken per definitie tot een negatieve impact op de omgeving en natuur leidt is dus niet eenduidig te zeggen», het onderzoeksrapport tegen waarin juist het volgende is te lezen; «De transitie zelf (de fysieke veranderingen) heeft een negatieve impact op grondstoffengebruik, energiegebruik, emissies en bestaande begroeiing»?</text:p>
      <text:p text:style-name="ifm_p_mt.3.76mm_ifm">Vraag 65</text:p>
      <text:p text:style-name="ifm_p_ifm">Wat vindt u van de volgende uitspraak in het onderzoeksrapport; «Op microniveau gaat er dan voor decennia biodiversiteit verloren», wetende dat Nederland een enorme biodiversiteitscrisis kent en de stikstofuitstoot juist daar op vakantieparken die vlakbij kwetsbare natuurgebieden gelegen zijn voor nog grotere biodiversiteitsproblemen zal zorgen?</text:p>
      <text:p text:style-name="ifm_p_mt.3.76mm_ifm">Vraag 66</text:p>
      <text:p text:style-name="ifm_p_ifm">Kunnen we nu concluderen dat de opkoop van vakantieparken wel degelijk een negatieve impact op de biodiversiteit heeft? Kunt u uw antwoord nader toelichten?</text:p>
      <text:p text:style-name="ifm_p_mt.3.76mm_ifm">Vraag 67</text:p>
      <text:p text:style-name="ifm_p_ifm">Op welke manieren gaat u nu de natuur(gebieden) beter beschermen?</text:p>
      <text:p text:style-name="ifm_p_mt.3.76mm_ifm">Vraag 68</text:p>
      <text:p text:style-name="ifm_p_ifm">Waarom neemt u in uw brief een belangrijke conclusie van de onderzoekers niet over, waarin de onderzoekers het volgende schrijven; «We kunnen concluderen dat de transitie en groei van parken, door onder andere opkoping, er ook in de (nabije) toekomst voor zal ervoor zorgen dat de druk op natuur(gebieden) een spanningsveld blijft, en zeker niet vermindert»?</text:p>
      <text:p text:style-name="ifm_p_mt.3.76mm_ifm">Vraag 69</text:p>
      <text:p text:style-name="ifm_p_ifm">Wat vindt u van de volgende uitspraak uit het onderzoeksrapport; «De klassieke vorm van gebruik als tweede woning, door mensen met minder koopkracht, neemt af. Dat kan grote gevolgen hebben voor de levensstijl van een aanzienlijk aandeel van de huidige ruim 100.000 jaarplaatshouders»?</text:p>
      <text:p text:style-name="ifm_p_mt.3.76mm_ifm">Vraag 70</text:p>
      <text:p text:style-name="ifm_p_ifm">Waarom schrijft u dan in uw brief aan de Kamer; «Desondanks begrijp ik dat voor de individuele huurder een opzegging van zijn of haar jaarplaats een vervelende gebeurtenis is», terwijl u weet dat het om een aanzienlijk deel van de huidige ruim 100.000 jaarplaatshouders gaat en dat het grote gevolgen voor hun levensstijl kan hebben?</text:p>
      <text:p text:style-name="ifm_p_mt.3.76mm_ifm">Vraag 71</text:p>
      <text:p text:style-name="ifm_p_ifm">Bent u het met mij eens dat we kunnen concluderen dat uw uitspraak in de brief aan de Kamer waarin u het volgende schrijft; «Naar aanleiding van dit onderzoek kunnen we concluderen dat er inderdaad een afname is in het aantal jaarplaatsen en dat het opkopen van vakantieparken hier een aandeel in heeft, maar dat deze ontwikkeling een bescheiden impact heeft op de totale voorraad jaarplaatsen (de afname ligt rond de 1% per jaar)», niet overeenkomt met het onderzoeksrapport waarin duidelijk aangegeven is dat de afname een aanzienlijk deel is van de huidige ruim 100.000 jaarplaatshouders en grote gevolgen kan hebben voor hun levensstijl? Kunt u uw antwoord nader toelichten?</text:p>
      <text:p text:style-name="ifm_p_mt.3.76mm_ifm">Vraag 72</text:p>
      <text:p text:style-name="ifm_p_ifm">Mag ik nu gezien het bovenstaande aannemen dat u wel zult ingrijpen aangezien nu aangetoond is dat het grote gevolgen kan hebben voor de levensstijl van een aanzienlijk aandeel van de huidige ruim 100.000 jaarplaatshouders, te meer ook aangetoond is dat de opkoop van vakantieparken door roofinvesteerders en criminele investeerders in stroomversnelling gekomen is? Kunt u uw antwoord nader toelichten?</text:p>
      <text:p text:style-name="ifm_p_mt.3.76mm_ifm">Vraag 73</text:p>
      <text:p text:style-name="ifm_p_ifm">Kunt u zich voorstellen dat standplaatshouders na het lezen van uw brief aan de Kamer zich totaal niet gesteund voelen?</text:p>
      <text:p text:style-name="ifm_p_mt.3.76mm_ifm">Vraag 74</text:p>
      <text:p text:style-name="ifm_p_ifm">Mag ik uit uw brief aan de Kamer concluderen dat u zich geen zorgen maakt om de schaarse natuur in relatie tot de opkoop van vakantieparken? Kunt u uw antwoord nader toelichten?</text:p>
      <text:p text:style-name="ifm_p_mt.3.76mm_ifm">Vraag 75</text:p>
      <text:p text:style-name="ifm_p_ifm">Bent u bekend met het bericht «Hugo de Jonge wil de verroompottisering van Nederland niet stoppen» van Follow the Money d.d. 1 augustus jongstleden?<text:note text:id="ID-2022Z15467-d37e509" text:note-class="footnote"><text:note-citation text:label="3 ">3</text:note-citation><text:note-body><text:p text:style-name="ifm_p_font.normal_size.6.93pt_mt..5mm_indent.-0.1161in_mleft.0.1161in_ifm">https://www.ftm.nl/artikelen/follow-up-verroompottisering-de-impact.</text:p></text:note-body></text:note></text:p>
      <text:p text:style-name="ifm_p_mt.3.76mm_ifm">Vraag 76</text:p>
      <text:p text:style-name="ifm_p_ifm">Wat vindt u van dit bericht?</text:p>
      <text:p text:style-name="ifm_p_mt.3.76mm_ifm">Vraag 77</text:p>
      <text:p text:style-name="ifm_p_ifm">Wat vindt u van de uitspraak van omgevings- en natuurrechtdeskundige Luuk Boerema die het onderzoeksrapport een «mager» rapport noemt?</text:p>
      <text:p text:style-name="ifm_p_mt.3.76mm_ifm">Vraag 78</text:p>
      <text:p text:style-name="ifm_p_ifm">Bent u het met Luuk Boerema eens als hij stelt dat; «meer vakantieparken voor de toeristische verhuur zorgen ook voor meer dagjesmensen in en rondom beschermde natuurgebieden. Maar die toenemende druk is in het onderzoek niet meegenomen. Ook is totaal niet gekeken naar de toetsing aan natuurregels of vergunningverlening bij het «upgraden» van vakantieparken»? Kunt u uw antwoord nader toelichten?</text:p>
      <text:p text:style-name="ifm_p_mt.3.76mm_ifm">Vraag 79</text:p>
      <text:p text:style-name="ifm_p_ifm">Wat gaat u nu doen nu er totaal niet gekeken is naar de toetsing aan natuurregels of vergunningverlening bij het «upgraden» van vakantieparken?</text:p>
      <text:p text:style-name="ifm_p_mt.3.76mm_ifm">Vraag 80</text:p>
      <text:p text:style-name="ifm_p_ifm">Wat vindt u van de volgende uitspraak; «Volgens het rapport stelde «een expert» op het landelijke congres Vitale Vakantieparken – een jaarlijks evenement waar ondernemers, experts en beleidsambtenaren samenkomen om manieren te bespreken om vakantieparken «duurzaam en toekomstbestendig te maken» – dat dit nog maar «het begin» is van een «grote consolidatiegolf». «De miljarden gaan ons nog om de oren vliegen». Een andere expert constateert dat er nog een groot aantal familiebedrijven op termijn wil stoppen en geen bedrijfsopvolging heeft»?</text:p>
      <text:p text:style-name="ifm_p_mt.3.76mm_ifm">Vraag 81</text:p>
      <text:p text:style-name="ifm_p_ifm">Bent u het met deze expert eens dat dit nog maar het begin is van een grote consolidatiegolf? Zo ja, mogen we aannemen dat duizenden standplaatshouders nog getroffen zullen worden en dat hierop geanticipeerd moet worden? Zo nee, waarom niet?</text:p>
      <text:p text:style-name="ifm_p_mt.3.76mm_ifm">Vraag 82</text:p>
      <text:p text:style-name="ifm_p_ifm">Wat vindt u van de uitspraak; «Maar hoe lang de jaarplaatshouders op hun geliefde stek kunnen blijven, zal liggen aan wie de diepste zakken heeft. Want met elke gewonnen zaak, zijn de plekken slechts tijdelijk veiliggesteld»? En is dit niet het zoveelste bewijs dat huurders, die moeilijk kunnen opboksen tegen grote investeerders die wel diepe zakken hebben, beter beschermd moeten worden? Kunt u uw antwoord nader toelichten?</text:p>
      <text:p text:style-name="ifm_p_mt.3.76mm_ifm">Vraag 83</text:p>
      <text:p text:style-name="ifm_p_ifm">Bent u bekend met de misstanden die momenteel plaatsvinden bij de verkoop van vakantieparken die onder andere via het meldpunt https://www.meldpuntcampingverkocht.nl/? Zo ja, wat gaat u tegen deze misstanden doen? Zo nee, bent u dan bereid om contact op te nemen met dit meldpunt en bent u vervolgens bereid om ons te informeren wat u tegen de misstanden gaat doen?</text:p>
      <text:p text:style-name="ifm_p_mt.3.76mm_ifm">Vraag 84</text:p>
      <text:p text:style-name="ifm_p_ifm">Klopt het dat de opkoop van vakantieparken en de daarmee samenhangende sloop gevolgd door nieuwbouw ten koste gaat van de bouwcapaciteit van woningen, die momenteel heel hard nodig zijn om de wooncrisis het hoofd te bieden, waardoor bijvoorbeeld dakloze mensen nog langer dakloos blijven? Kunt u uw antwoord nader toelichten?</text:p>
      <text:p text:style-name="ifm_p_mt.3.76mm_ifm">Vraag 85</text:p>
      <text:p text:style-name="ifm_p_ifm">Hoe vaak moeten wij u nog waarschuwen om de recreanten en de natuurgebieden beter te bescher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apport ‘onderzoek opkopen vakantieparken’</dc:title>
    <meta:user-defined meta:name="OVERHEIDop.ParlID/DC.identifier">kv-tk-2022Z1546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08</meta:user-defined>
    <meta:user-defined meta:name="OVERHEIDop.KamervraagTypen/DC.type">Schriftelijke vragen</meta:user-defined>
    <meta:user-defined meta:name="OVERHEIDop.vraagnummer">2022Z15467</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08</meta:user-defined>
    <meta:user-defined meta:name="DC.title">Het rapport ‘onderzoek opkopen vakantieparken’</meta:user-defined>
    <meta:user-defined meta:name="DCTERMS.W3CDTF/DCTERMS.available">2022-08-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Kopen en verkopen</meta:user-defined>
    <meta:user-defined meta:name="OVERHEID.TaxonomieBeleidsagenda/OVERHEID.category">Recht | Strafrecht</meta:user-defined>
    <meta:user-defined meta:name="OVERHEIDop.versieInformatie"/>
  </office:meta>
</office:document-meta>
</file>