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65</text:p>
      <text:p text:style-name="ifm_p_font.roman_mt.3.76mm_ifm">Vragen van het lid <text:span text:style-name="ifm_span_font.bold_ifm">Van Houwelingen</text:span> (FVD) aan de Minister-President over <text:span text:style-name="ifm_span_font.italic_ifm">oorlogsmisdaden gepleegd door het Oekraïense leger</text:span> (ingezonden 8 augustus 2022).</text:p>
      <text:p text:style-name="ifm_p_mt.3.76mm_ifm">Vraag 1</text:p>
      <text:p text:style-name="ifm_p_ifm">Bent u op de hoogte van het rapport van Amnesty International<text:note text:id="N1" text:note-class="footnote"><text:note-citation text:label="1 ">1</text:note-citation><text:note-body><text:p text:style-name="ifm_p_font.normal_size.6.93pt_mt..5mm_indent.-0.1161in_mleft.0.1161in_ifm">Ukraine: Ukrainian fighting tactics endanger civilians – Amnesty International.</text:p></text:note-body></text:note> waarin aangetoond wordt dat het Oekraïense leger op grote schaal oorlogsmisdaden pleegt door bases te bouwen en wapensystemen te gebruiken in woonwijken, scholen en ziekenhuizen?</text:p>
      <text:p text:style-name="ifm_p_mt.3.76mm_ifm">Vraag 2</text:p>
      <text:p text:style-name="ifm_p_ifm">Erkent het kabinet, in grote lijnen, de conclusies van dit rapport van Amnesty International? Zo nee, waarom niet?</text:p>
      <text:p text:style-name="ifm_p_mt.3.76mm_ifm">Vraag 3</text:p>
      <text:p text:style-name="ifm_p_ifm">Kan de Minister-President uitsluiten dat Nederlands materieel (door dit kabinet geleverd aan Oekraïne) betrokken is bij het plegen van deze door Amnesty International beschreven oorlogsmisdaden of in de toekomst door Oekraïne wordt gebruikt bij het plegen van oorlogsmisdrijven? Zo ja, waarop is deze garantie gebaseerd? Weet het kabinet bijvoorbeeld op dit moment waar en op welke wijze door Nederland geleverde wapens worden ingezet in Oekraïne?</text:p>
      <text:p text:style-name="ifm_p_mt.3.76mm_ifm">Vraag 4</text:p>
      <text:p text:style-name="ifm_p_ifm">Indien een dergelijke garantie met betrekking tot de inzet van door Nederland geleverde wapens niet gegeven kan worden, gaat de Minister-President de wapenleveranties naar Oekraïne dan direct stopzetten? Indien de Minister-President dit niet wil doen, waarom niet? Is het feit dat Nederlandse wapens door Oekraïne mogelijk worden gebruikt bij het plegen van oorlogsmisdrijven voor dit kabinet onvoldoende reden om de wapenleveranties te stoppen?</text:p>
      <text:p text:style-name="ifm_p_mt.3.76mm_ifm">Vraag 5</text:p>
      <text:p text:style-name="ifm_p_ifm">Is de Minister-President het met de leden van FVD-fractie eens dat het leveren van wapens aan Oekraïne niet ten goede komt aan de veiligheid van Oekraïense burgers als deze wapens door het Oekraïense leger vervolgens worden gebruikt vanuit woonwijken, scholen en ziekenhuizen? Zo nee, waarom niet?</text:p>
      <text:p text:style-name="ifm_p_mt.3.76mm_ifm">Vraag 6</text:p>
      <text:p text:style-name="ifm_p_ifm">Gaat de Minister-President de ambassadeur van Oekraïne in Nederland om verantwoording vragen naar aanleiding van dit rapport van Amnesty International? Zo nee, waarom niet?</text:p>
      <text:p text:style-name="ifm_p_mt.3.76mm_ifm">Vraag 7</text:p>
      <text:p text:style-name="ifm_p_ifm">Kunnen de bovenstaande vragen afzonder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orlogsmisdaden gepleegd door het Oekraïense leger</dc:title>
    <meta:user-defined meta:name="OVERHEIDop.ParlID/DC.identifier">kv-tk-2022Z154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8</meta:user-defined>
    <meta:user-defined meta:name="OVERHEIDop.KamervraagTypen/DC.type">Schriftelijke vragen</meta:user-defined>
    <meta:user-defined meta:name="OVERHEIDop.vraagnummer">2022Z15465</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8</meta:user-defined>
    <meta:user-defined meta:name="DC.title">Oorlogsmisdaden gepleegd door het Oekraïense leger</meta:user-defined>
    <meta:user-defined meta:name="DCTERMS.W3CDTF/DCTERMS.available">2022-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