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50</text:p>
      <text:p text:style-name="ifm_p_font.roman_mt.3.76mm_ifm">Vragen van het lid <text:span text:style-name="ifm_span_font.bold_ifm">Van Haga</text:span> (Groep Van Haga) aan de Minister van Landbouw, Natuur en Voedselkwaliteit over <text:span text:style-name="ifm_span_font.italic_ifm">dreigende stalbezettingen door extremisten</text:span> (ingezonden 5 augustus 2022).</text:p>
      <text:p text:style-name="ifm_p_mt.3.76mm_ifm">Vraag 1</text:p>
      <text:p text:style-name="ifm_p_ifm">Bent u bekend met het bericht dat extremisten stallen van boeren willen bezetten en dat Land- en Tuinbouworganisatie (LTO) Nederland waarschuwt om waakzaam te zijn?<text:note text:id="N1" text:note-class="footnote"><text:note-citation text:label="1 ">1</text:note-citation><text:note-body><text:p text:style-name="ifm_p_font.normal_size.6.93pt_mt..5mm_indent.-0.1161in_mleft.0.1161in_ifm">Telegraaf, 3 augustus 2022 (https://www.telegraaf.nl/nieuws/680899422/lto-vreest-stalbezettingen-na-bedreiging-uit-extremistische-hoek).</text:p></text:note-body></text:note></text:p>
      <text:p text:style-name="ifm_p_mt.3.76mm_ifm">Vraag 2</text:p>
      <text:p text:style-name="ifm_p_ifm">Hoe gaat u boeren beschermen tegen aanvallen op hun eigendommen? Kunt u deze vraag gedetailleerd beantwoorden?</text:p>
      <text:p text:style-name="ifm_p_mt.3.76mm_ifm">Vraag 3</text:p>
      <text:p text:style-name="ifm_p_ifm">Bent u bekend met de Australische wet «Het recht op landbouw»?<text:note text:id="N2" text:note-class="footnote"><text:note-citation text:label="2 ">2</text:note-citation><text:note-body><text:p text:style-name="ifm_p_font.normal_size.6.93pt_mt..5mm_indent.-0.1161in_mleft.0.1161in_ifm">Pigbusiness, 27 augustus 2019 (https://www.pigbusiness.nl/artikel/216531-australie-maakt-korte-metten-met-stalbezetters-en-dierenextremisten/).</text:p></text:note-body></text:note></text:p>
      <text:p text:style-name="ifm_p_mt.3.76mm_ifm">Vraag 4</text:p>
      <text:p text:style-name="ifm_p_ifm">Heeft u de bereidheid om illegale stalbezettingen in ons land ook zwaarder te bestraffen? Zo ja, hoe gaat u dat doen?</text:p>
      <text:p text:style-name="ifm_p_mt.3.76mm_ifm">Vraag 5</text:p>
      <text:p text:style-name="ifm_p_ifm">Wat vindt u van het feit dat de Australische wet Justitie aldaar de mogelijkheid biedt om de zwaarste straffen te eisen voor stalbezettingen en inbraken in stallen? Behalve een maximumstraf van drie jaar kunnen de boetes oplopen tot 22.000 Australische dollars (13.433 euro). Moet dit niet een gevalletje van goed voorbeeld doet goed volgen worden? Wilt u deze vraag gedetailleer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reigende stalbezettingen door extremisten</dc:title>
    <meta:user-defined meta:name="OVERHEIDop.ParlID/DC.identifier">kv-tk-2022Z154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5</meta:user-defined>
    <meta:user-defined meta:name="OVERHEIDop.KamervraagTypen/DC.type">Schriftelijke vragen</meta:user-defined>
    <meta:user-defined meta:name="OVERHEIDop.vraagnummer">2022Z15450</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5</meta:user-defined>
    <meta:user-defined meta:name="DC.title">Dreigende stalbezettingen door extremisten</meta:user-defined>
    <meta:user-defined meta:name="DCTERMS.W3CDTF/DCTERMS.available">2022-08-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echt | Strafrecht</meta:user-defined>
    <meta:user-defined meta:name="OVERHEIDop.versieInformatie"/>
  </office:meta>
</office:document-meta>
</file>