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33</text:p>
      <text:p text:style-name="ifm_p_font.roman_mt.3.76mm_ifm">Vragen van het lid <text:span text:style-name="ifm_span_font.bold_ifm">Koerhuis</text:span> (VVD) aan de Minister van Infrastructuur en Waterstaat over <text:span text:style-name="ifm_span_font.italic_ifm">het bericht dat WOII-veteranen niet naar de herdenking van WOII kunnen gaan door Schiphol-chaos en corona</text:span> (ingezonden 4 augustus 2022).</text:p>
      <text:p text:style-name="ifm_p_mt.3.76mm_ifm">Vraag 1</text:p>
      <text:p text:style-name="ifm_p_ifm">Kent u het bericht «WOII-veteranen niet naar herdenking oorlog door Schiphol-chaos en corona»?<text:note text:id="ID-2022Z15433-d37e52" text:note-class="footnote"><text:note-citation text:label="1 ">1</text:note-citation><text:note-body><text:p text:style-name="ifm_p_font.normal_size.6.93pt_mt..5mm_indent.-0.1161in_mleft.0.1161in_ifm">Website De Telegraaf, 3 augustus 2022 (https://www.telegraaf.nl/nieuws/982009603/woii-veteranen-niet-naar-herdenking-oorlog-door-schiphol-chaos-en-corona)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Bent u bereid om Schiphol te vragen de betreffende veteranen volgende maand voorrang te geven en een veilige reis te garanderen?</text:p>
      <text:p text:style-name="ifm_p_mt.3.76mm_ifm">Vraag 4</text:p>
      <text:p text:style-name="ifm_p_ifm">Kunt u deze vrag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WOII-veteranen niet naar de herdenking van WOII kunnen gaan door Schiphol-chaos en corona</dc:title>
    <meta:user-defined meta:name="OVERHEIDop.ParlID/DC.identifier">kv-tk-2022Z154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4</meta:user-defined>
    <meta:user-defined meta:name="OVERHEIDop.KamervraagTypen/DC.type">Schriftelijke vragen</meta:user-defined>
    <meta:user-defined meta:name="OVERHEIDop.vraagnummer">2022Z15433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4</meta:user-defined>
    <meta:user-defined meta:name="DC.title">Het bericht dat WOII-veteranen niet naar de herdenking van WOII kunnen gaan door Schiphol-chaos en corona</meta:user-defined>
    <meta:user-defined meta:name="DCTERMS.W3CDTF/DCTERMS.available">2022-08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