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32</text:p>
      <text:p text:style-name="ifm_p_font.roman_mt.3.76mm_ifm">Vragen van het lid <text:span text:style-name="ifm_span_font.bold_ifm">Slootweg</text:span> (CDA) aan de Staatssecretaris van Volksgezondheid, Welzijn en Sport over <text:span text:style-name="ifm_span_font.italic_ifm">het bericht Tegen ongezond eten kunnen gemeenten vrijwel niets doen. </text:span> (ingezonden 4 augustus 2022).</text:p>
      <text:p text:style-name="ifm_p_mt.3.76mm_ifm">Vraag 1</text:p>
      <text:p text:style-name="ifm_p_ifm">Bent u bekend met het artikel «Tegen ongezond eten kunnen gemeenten vrijwel niets doen»?<text:note text:id="ID-2022Z15432-d37e52" text:note-class="footnote"><text:note-citation text:label="1 ">1</text:note-citation><text:note-body><text:p text:style-name="ifm_p_font.normal_size.6.93pt_mt..5mm_indent.-0.1161in_mleft.0.1161in_ifm">NRC, 28 juli 2022, «Hoe vaak ik wel niet te horen krijg: jij gaat niet bepalen wat ik eet» (https://www.nrc.nl/nieuws/2022/07/28/tegen-ongezond-eten-kunnen-gemeentes-vrijwel-niets-doen-a4137605)</text:p></text:note-body></text:note></text:p>
      <text:p text:style-name="ifm_p_mt.3.76mm_ifm">Vraag 2</text:p>
      <text:p text:style-name="ifm_p_ifm">Ziet u ook het verband tussen het aanbod van ongezond eten in armere wijken en dorpen van Nederland en de sterke gezondheidsverschillen tussen mensen met een hoog en laag inkomen?</text:p>
      <text:p text:style-name="ifm_p_mt.3.76mm_ifm">Vraag 3</text:p>
      <text:p text:style-name="ifm_p_ifm">Bent u eens dat gemeenten mogelijkheden moeten hebben om het aanbod van ongezond eten beter te kunnen reguleren, zodat gezondheidsverschillen tussen arm en rijk verkleind in plaats van vergroot kunnen worden?</text:p>
      <text:p text:style-name="ifm_p_mt.3.76mm_ifm">Vraag 4</text:p>
      <text:p text:style-name="ifm_p_ifm">Bent u ervan op de hoogte dat ketens als New York Pizza en Domino Pizza als beleid hebben om vestigingen bij elkaar in de buurt te openen, omdat dit een stimulerend effect op elkaars verkoop heeft?</text:p>
      <text:p text:style-name="ifm_p_mt.3.76mm_ifm">Vraag 5</text:p>
      <text:p text:style-name="ifm_p_ifm">Is het correct dat gemeenten op dit moment geen juridisch instrumentarium hebben om iets tegen het aanbod van ongezond eten te kunnen doen?</text:p>
      <text:p text:style-name="ifm_p_mt.3.76mm_ifm">Vraag 6</text:p>
      <text:p text:style-name="ifm_p_ifm">Klopt het dat de Omgevingswet zou moeten worden aanpast met andere dan ruimtelijke factoren om gemeenten de mogelijkheid te geven om het aanbod aan fastfood te kunnen reguleren?</text:p>
      <text:p text:style-name="ifm_p_mt.3.76mm_ifm">Vraag 7</text:p>
      <text:p text:style-name="ifm_p_ifm">Is het tevens zo dat er meer gronden aan de Warenwet moeten worden toegevoegd om gemeenten de mogelijkheid te geven om het aanbod aan fastfoodrestaurants te kunnen reguleren?</text:p>
      <text:p text:style-name="ifm_p_mt.3.76mm_ifm">Vraag 8</text:p>
      <text:p text:style-name="ifm_p_ifm">Bent u bereid de Omgevingswet en Warenwet daartoe aan te passen, zodat gemeenten meer mogelijkheden krijgen om het aanbod aan fastfoodrestaurants te kunnen reguleren? Zo ja, wanneer wilt u met voorstellen komen om deze wetten daartoe aan te passen? Zo nee, waarom niet?</text:p>
      <text:p text:style-name="ifm_p_mt.3.76mm_ifm">Vraag 9</text:p>
      <text:p text:style-name="ifm_p_ifm">Bent u bereid om in een akkoord met de fastfoodrestaurants te komen tot afspraken over de samenstelling van het aanbod, denk daarbij aan de hoeveelheden suiker, verzadigde vetten en zout, bewerkt vlees en portiegrootte? Zo ja, wanneer denkt u een dergelijk akkoord te kunnen sluiten? Zo nee, waarom bent u hiertoe niet bereid?</text:p>
      <text:p text:style-name="ifm_p_mt.3.76mm_ifm">Vraag 10</text:p>
      <text:p text:style-name="ifm_p_ifm">Klopt het dat veel fastfoodaanbieders een vestiging hebben op NS stations?</text:p>
      <text:p text:style-name="ifm_p_mt.3.76mm_ifm">Vraag 11</text:p>
      <text:p text:style-name="ifm_p_ifm">Hoe zorgt u ervoor dat het beleid om een gezond eetpatroon bij jongeren te bevorderen niet ondergraven wordt doordat de NS, een bedrijf waarvan de staat aandeelhouder is, te veel ruimte biedt aan fastfoodrestaurants en grootgrutters die voornamelijk ongezond eten aanbieden?</text:p>
      <text:p text:style-name="ifm_p_mt.3.76mm_ifm">Vraag 12</text:p>
      <text:p text:style-name="ifm_p_ifm">Bent u het met het eens dat lokale en regionale voedselketens moeten worden gestimuleerd om te bouwen aan een gezonde voedselcultuur en -markt?</text:p>
      <text:p text:style-name="ifm_p_mt.3.76mm_ifm">Vraag 13</text:p>
      <text:p text:style-name="ifm_p_ifm">Bent u bereid om samen met de Minister van Landbouw, Natuur en Voedselkwaliteit maatregelen te nemen om deze lokale en regionale voedselketens te gaan ontwikkelen?</text:p>
      <text:p text:style-name="ifm_p_mt.3.76mm_ifm">Vraag 14</text:p>
      <text:p text:style-name="ifm_p_ifm">Kunnen deze vragen beantwoord worden voor het eind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gen ongezond eten kunnen gemeenten vrijwel niets doen</dc:title>
    <meta:user-defined meta:name="OVERHEIDop.ParlID/DC.identifier">kv-tk-2022Z154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4</meta:user-defined>
    <meta:user-defined meta:name="OVERHEIDop.KamervraagTypen/DC.type">Schriftelijke vragen</meta:user-defined>
    <meta:user-defined meta:name="OVERHEIDop.vraagnummer">2022Z15432</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4</meta:user-defined>
    <meta:user-defined meta:name="DC.title">Het bericht Tegen ongezond eten kunnen gemeenten vrijwel niets doen</meta:user-defined>
    <meta:user-defined meta:name="DCTERMS.W3CDTF/DCTERMS.available">2022-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