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4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431</text:p>
      <text:p text:style-name="ifm_p_font.roman_mt.3.76mm_ifm">Vragen van het lid <text:span text:style-name="ifm_span_font.bold_ifm">Marijnissen</text:span> (SP) aan de Minister van Volksgezondheid, Welzijn en Sport over <text:span text:style-name="ifm_span_font.italic_ifm">het bericht dat het ziekenhuis in Sneek een operatiekamer sluit vanwege personeelstekort</text:span> (ingezonden 4 augustus 2022).</text:p>
      <text:p text:style-name="ifm_p_mt.3.76mm_ifm">Vraag 1</text:p>
      <text:p text:style-name="ifm_p_ifm">Wat is uw reactie op de beslissing van het bestuur van het Antonius Ziekenhuis om een van de vier operatiekamers voor een maand te sluiten?<text:note text:id="ID-2022Z15431-d37e52" text:note-class="footnote"><text:note-citation text:label="1 ">1</text:note-citation><text:note-body><text:p text:style-name="ifm_p_font.normal_size.6.93pt_mt..5mm_indent.-0.1161in_mleft.0.1161in_ifm">NOS, 2 augustus 2022, «Ziekenhuis Sneek sluit operatiekamer, te veel medewerkers ziek» (https://nos.nl/artikel/2439215-ziekenhuis-in-sneek-sluit-operatiekamer-vanwege-personeelstekort).</text:p></text:note-body></text:note></text:p>
      <text:p text:style-name="ifm_p_mt.3.76mm_ifm">Vraag 2</text:p>
      <text:p text:style-name="ifm_p_ifm">Kunt u bevestigen dat er na deze maand wel weer voldoende personeel is om alle operatiekamers te bemensen? Zo ja, hoe gaat dat geregeld worden? Zo nee, wat heeft u voor concrete plannen om de operatiekamer na deze maand weer te kunnen openen?</text:p>
      <text:p text:style-name="ifm_p_mt.3.76mm_ifm">Vraag 3</text:p>
      <text:p text:style-name="ifm_p_ifm">Kunt u aangeven wat voor operaties precies zijn afgebeld door het Antonius Ziekenhuis?</text:p>
      <text:p text:style-name="ifm_p_mt.3.76mm_ifm">Vraag 4</text:p>
      <text:p text:style-name="ifm_p_ifm">Wat is de procedure die het ziekenhuis volgt wanneer zij patiënten afbellen? Waar worden zij heen verwezen of wordt hun uitgestelde operatie op een later moment in het Antonius Ziekenhuis uitgevoerd?</text:p>
      <text:p text:style-name="ifm_p_mt.3.76mm_ifm">Vraag 5</text:p>
      <text:p text:style-name="ifm_p_ifm">Is er voldoende capaciteit om het sluiten van de operatiekamer op te vangen door omliggende ziekenhuizen? Kunt u uw antwoord toelichten?</text:p>
      <text:p text:style-name="ifm_p_mt.3.76mm_ifm">Vraag 6</text:p>
      <text:p text:style-name="ifm_p_ifm">Kunt u aangeven bij welke andere ziekenhuizen in Nederland deze problemen op dit moment ook spelen en waar mogelijk operatiekamers (dreigen) te sluiten? Kunt u aangeven bij welke ziekenhuizen de spoedeisende hulpposten (dreigen) te sluiten? Zo nee, waarom niet?</text:p>
      <text:p text:style-name="ifm_p_mt.3.76mm_ifm">Vraag 7</text:p>
      <text:p text:style-name="ifm_p_ifm">Deze schriftelijke vragen gaan over het sluiten van een operatiekamer in Sneek en eerder zijn schriftelijke vragen gesteld over het sluiten van de spoedeisende hulppost in Zoetermeer; deelt u de mening dat er een patroon is waarin (delen) van ziekenhuizen sluiten vanwege het personeelstekort?</text:p>
      <text:p text:style-name="ifm_p_mt.3.76mm_ifm">Vraag 8</text:p>
      <text:p text:style-name="ifm_p_ifm">Welke maatregelen zijn tot nu toe genomen door het ziekenhuis om dit personeelstekort te verminderen? Wat heeft het ziekenhuis gedaan om de werkdruk voor het personeel te verlagen?</text:p>
      <text:p text:style-name="ifm_p_mt.3.76mm_ifm">Vraag 9</text:p>
      <text:p text:style-name="ifm_p_ifm">Erkent u dat dit personeelstekort (deels) veroorzaakt wordt door de arbeidsomstandigheden van zorgmedewerkers? Erkent u dat de waardering, het salaris een rol speelt in deze arbeidsomstandigheden?</text:p>
      <text:p text:style-name="ifm_p_mt.3.76mm_ifm">Vraag 10</text:p>
      <text:p text:style-name="ifm_p_ifm">Heeft u kennisgenomen van de uitkomst van een enquête van het Tijdschrift voor Verzorgenden dat vier op de tien verzorgenden kampt met geldzorgen? Wat is uw reactie hierop?<text:note text:id="ID-2022Z15431-d37e115" text:note-class="footnote"><text:note-citation text:label="2 ">2</text:note-citation><text:note-body><text:p text:style-name="ifm_p_font.normal_size.6.93pt_mt..5mm_indent.-0.1161in_mleft.0.1161in_ifm">TVV voor Verzorgenden, 1 augustus 2022, «Verzorgenden gaan gebukt onder geldzorgen» (https://www.tvvtotaal.nl/verzorgenden-gaan-gebukt-onder-geldzorgen/).</text:p></text:note-body></text:note></text:p>
      <text:p text:style-name="ifm_p_mt.3.76mm_ifm">Vraag 11</text:p>
      <text:p text:style-name="ifm_p_ifm">Deelt u de mening dat een betere waardering, dus ook meer salaris, kan helpen om het personeelstekort in de zorg op te lossen?</text:p>
      <text:p text:style-name="ifm_p_mt.3.76mm_ifm">Vraag 12</text:p>
      <text:p text:style-name="ifm_p_ifm">Staat u achter de uitspraken van uw collega de Minister voor Langdurige Zorg en Sport dat deze kabinetsperiode geen extra geld wordt uitgetrokken voor de salarissen in de zorg? Zo ja, hoeveel ziekenhuizen moeten nog worden uitgekleed voordat u hier anders over gaat denken?<text:note text:id="ID-2022Z15431-d37e135" text:note-class="footnote"><text:note-citation text:label="3 ">3</text:note-citation><text:note-body><text:p text:style-name="ifm_p_font.normal_size.6.93pt_mt..5mm_indent.-0.1161in_mleft.0.1161in_ifm">Nursing, 25 juli 2022, «Minister Helder: geen extra geld voor salarissen zorg» (https://www.nursing.nl/minister-helder-geen-extra-geld-voor-salarissen-zorg/).</text:p></text:note-body></text:note></text:p>
      <text:p text:style-name="ifm_p_mt.3.76mm_ifm">Vraag 13</text:p>
      <text:p text:style-name="ifm_p_ifm">Wat heeft u sinds uw aantreden concreet gedaan om het werk in de zorg aantrekkelijker te maken? Wat gaat u doen om het werk in de zorg aantrekkelijker te maken en op welke termijn? Bent u bereid om zorgverleners meer zeggenschap te geven over hun werk en te stoppen met het georganiseerde wantrouwen in de zorg, de doorgeslagen macht van zorgverzekeraars en de onnodige bureaucratie?</text:p>
      <text:p text:style-name="ifm_p_mt.3.76mm_ifm">Vraag 14</text:p>
      <text:p text:style-name="ifm_p_ifm">Wat voor invloed zullen de door uw kabinet aangekondigde bezuinigingen op de zorg gaan hebben op het personeelstekort? Erkent u dat door deze bezuinigingen het personeelstekort eerder zal op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ziekenhuis in Sneek een operatiekamer sluit vanwege personeelstekort</dc:title>
    <meta:user-defined meta:name="OVERHEIDop.ParlID/DC.identifier">kv-tk-2022Z154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4</meta:user-defined>
    <meta:user-defined meta:name="OVERHEIDop.KamervraagTypen/DC.type">Schriftelijke vragen</meta:user-defined>
    <meta:user-defined meta:name="OVERHEIDop.vraagnummer">2022Z15431</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4</meta:user-defined>
    <meta:user-defined meta:name="DC.title">Het bericht dat het ziekenhuis in Sneek een operatiekamer sluit vanwege personeelstekort</meta:user-defined>
    <meta:user-defined meta:name="DCTERMS.W3CDTF/DCTERMS.available">2022-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