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42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422</text:p>
      <text:p text:style-name="ifm_p_font.roman_mt.3.76mm_ifm">Vragen van <text:span text:style-name="ifm_span_font.bold_ifm">Jasper van Dijk</text:span> (SP) aan de Minister voor Buitenlandse Handel en Ontwikkelingssamenwerking over <text:span text:style-name="ifm_span_font.italic_ifm">Nederlandse bedrijven die actief zijn in Qatar vanwege het WK-voetbal</text:span> (ingezonden 3 augustus 2022).</text:p>
      <text:p text:style-name="ifm_p_mt.3.76mm_ifm">Vraag 1</text:p>
      <text:p text:style-name="ifm_p_ifm">Wat is uw oordeel over het artikel: «Nederlandse bedrijven verdienden miljoenen aan bouwprojecten rond omstreden WK in Qatar»?<text:note text:id="ID-2022Z15422-d37e51" text:note-class="footnote"><text:note-citation text:label="1 ">1</text:note-citation><text:note-body><text:p text:style-name="ifm_p_font.normal_size.6.93pt_mt..5mm_indent.-0.1161in_mleft.0.1161in_ifm">Trouw, 2 augustus 2022, https://www.trouw.nl/sport/nederlandse-bedrijven-verdienden-miljoenen-aan-bouwprojecten-rond-omstreden-wk-in-qatar~b7a808aa/</text:p></text:note-body></text:note></text:p>
      <text:p text:style-name="ifm_p_mt.3.76mm_ifm">Vraag 2</text:p>
      <text:p text:style-name="ifm_p_ifm">Erkent u dat «ongeveer twee miljoen arbeidsmigranten die de WK-faciliteiten bouwden dat vaak in erbarmelijke leef- en werkomstandigheden deden, met naar schatting enkele duizenden doden tot gevolg»?</text:p>
      <text:p text:style-name="ifm_p_mt.3.76mm_ifm">Vraag 3</text:p>
      <text:p text:style-name="ifm_p_ifm">Zijn er bij de Nederlandse bouwprojecten in Qatar slachtoffers gevallen?</text:p>
      <text:p text:style-name="ifm_p_mt.3.76mm_ifm">Vraag 4</text:p>
      <text:p text:style-name="ifm_p_ifm">Hoe kan het dat sommige bedrijven (voordat zij actief werden) geen onderzoek deden naar de arbeidsomstandigheden in Qatar? Deelt u de mening dat dit noodzakelijk is, gezien de «grote risico’s met betrekking tot uitbuiting van arbeidsmigranten»?</text:p>
      <text:p text:style-name="ifm_p_mt.3.76mm_ifm">Vraag 5</text:p>
      <text:p text:style-name="ifm_p_ifm">Deelt u de mening dat bedrijven «over het algemeen niet transparant zijn in de stappen die zij nemen om in Qatar uitbuiting te voorkomen»?</text:p>
      <text:p text:style-name="ifm_p_mt.3.76mm_ifm">Vraag 6</text:p>
      <text:p text:style-name="ifm_p_ifm">Klopt het dat «nog geen bedrijf» op de website heeft aangegeven hoe uitbuiting wordt voorkomen, «terwijl VN-richtlijnen voorschrijven dat zij dat duidelijk moeten communiceren»?</text:p>
      <text:p text:style-name="ifm_p_mt.3.76mm_ifm">Vraag 7</text:p>
      <text:p text:style-name="ifm_p_ifm">Hoe gaat u realiseren dat bedrijven transparanter worden in de naleving van maatregelen om uitbuiting te voorkomen?</text:p>
      <text:p text:style-name="ifm_p_mt.3.76mm_ifm">Vraag 8</text:p>
      <text:p text:style-name="ifm_p_ifm">In hoeverre wordt de FIFA aansprakelijk gesteld voor de misstanden in Qatar?</text:p>
      <text:p text:style-name="ifm_p_mt.3.76mm_ifm">Vraag 9</text:p>
      <text:p text:style-name="ifm_p_ifm">Welke lessen trekt u uit de wijze waarop de bouwprojecten voor het WK tot stand zijn gekomen? Hoe gaat u (medeplichtigheid aan) misstanden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ederlandse bedrijven die actief zijn in Qatar vanwege het WK-voetbal</dc:title>
    <meta:user-defined meta:name="OVERHEIDop.ParlID/DC.identifier">kv-tk-2022Z1542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8-03</meta:user-defined>
    <meta:user-defined meta:name="OVERHEIDop.KamervraagTypen/DC.type">Schriftelijke vragen</meta:user-defined>
    <meta:user-defined meta:name="OVERHEIDop.vraagnummer">2022Z15422</meta:user-defined>
    <meta:user-defined meta:name="OVERHEIDop.indiener">J.J. (Jasper) van Dij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8-03</meta:user-defined>
    <meta:user-defined meta:name="DC.title">Nederlandse bedrijven die actief zijn in Qatar vanwege het WK-voetbal</meta:user-defined>
    <meta:user-defined meta:name="DCTERMS.W3CDTF/DCTERMS.available">2022-08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