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20</text:p>
      <text:p text:style-name="ifm_p_font.roman_mt.3.76mm_ifm">Vragen van het lid <text:span text:style-name="ifm_span_font.bold_ifm">Van Haga</text:span> (Groep Van Haga) aan de Staatssecretaris van Onderwijs, Cultuur en Wetenschap over <text:span text:style-name="ifm_span_font.italic_ifm">uitspraken Maarten van Rossem en opstarten van een boerderij door de Staatstelevisie</text:span> (ingezonden 3 augustus 2022).</text:p>
      <text:p text:style-name="ifm_p_mt.3.76mm_ifm">Vraag 1</text:p>
      <text:p text:style-name="ifm_p_ifm">Bent u bekend met de recente uitspraken van Maarten van Rossem in het programma De Slimste Mens?<text:note text:id="ID-2022Z15420-d37e50" text:note-class="footnote"><text:note-citation text:label="1 ">1</text:note-citation><text:note-body><text:p text:style-name="ifm_p_font.normal_size.6.93pt_mt..5mm_indent.-0.1161in_mleft.0.1161in_ifm">Metronieuws, 2 augustus 2022</text:p><text:p text:style-name="ifm_p_font.normal_size.6.93pt_indent.-0.1161in_mleft.0.1161in_ifm">https://www.metronieuws.nl/televisie/2022/08/maarten-van-rossem-martien-meiland-pvv-de-slimste-mens/</text:p></text:note-body></text:note></text:p>
      <text:p text:style-name="ifm_p_mt.3.76mm_ifm">Vraag 2</text:p>
      <text:p text:style-name="ifm_p_ifm">Wat vindt u van de uitspraak van Van Rossem: «Wat mij betreft schieten ze die morgen dood en begraven ze hem op een anonieme plek»? Wilt u een gedetailleerd antwoord geven met het oog op het eerdere veroordelen van uitspraken van Johan Derksen?<text:note text:id="ID-2022Z15420-d37e63" text:note-class="footnote"><text:note-citation text:label="2 ">2</text:note-citation><text:note-body><text:p text:style-name="ifm_p_font.normal_size.6.93pt_mt..5mm_indent.-0.1161in_mleft.0.1161in_ifm">De Telegraaf, 28 april 2022</text:p><text:p text:style-name="ifm_p_font.normal_size.6.93pt_indent.-0.1161in_mleft.0.1161in_ifm">https://www.telegraaf.nl/entertainment/990660949/staatssecretaris-gunay-uslu-uitzendingen-vi-kwetsend-en-vernederend</text:p></text:note-body></text:note></text:p>
      <text:p text:style-name="ifm_p_mt.3.76mm_ifm">Vraag 3</text:p>
      <text:p text:style-name="ifm_p_ifm">Deelt u de mening dat de publieke omroep pluriform moet zijn, daar het mogelijk wordt gemaakt door de belastingbetaler? Zo ja, hoe duidt u dan de anti-houding van Van Rossem jegens boeren en stemmers op partijen die het heerschap Van Rossem niet aanstaan?</text:p>
      <text:p text:style-name="ifm_p_mt.3.76mm_ifm">Vraag 4</text:p>
      <text:p text:style-name="ifm_p_ifm">Wat verdient Van Rossem bij de Nederlandse Publieke Omroep (NPO)?</text:p>
      <text:p text:style-name="ifm_p_mt.3.76mm_ifm">Vraag 5</text:p>
      <text:p text:style-name="ifm_p_ifm">Deelt u de mening dat Van Rossem zijn uitspraken niet passend zijn voor de Staatstelevisie? Zo ja, deelt u de mening dat de geweldsverheerlijkende PvdA-mastodont van de buis moet verdwijnen?</text:p>
      <text:p text:style-name="ifm_p_mt.3.76mm_ifm">Vraag 6</text:p>
      <text:p text:style-name="ifm_p_ifm">Wat vindt u van het idee van de Staatstelevisie om een boerderij te beginnen, terwijl diezelfde Staat met het stikstofbeleid hardwerkende boeren het mes op de keel zet en voor hen een regelrechte bedreiging vormt in het voortbestaan? Wilt ervoor zorgen dat wordt afgezien van dit welhaast lugubere idee? Graag een gedetailleerd antwoord.<text:note text:id="n1" text:note-class="footnote"><text:note-citation text:label="3 ">3</text:note-citation><text:note-body><text:p text:style-name="ifm_p_font.normal_size.6.93pt_mt..5mm_indent.-0.1161in_mleft.0.1161in_ifm">De Telegraaf, 28 juli 2022</text:p><text:p text:style-name="ifm_p_font.normal_size.6.93pt_indent.-0.1161in_mleft.0.1161in_ifm">https://www.telegraaf.nl/entertainment/202576083/yvon-jaspers-begint-zelf-boerderij</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praken Maarten van Rossem en opstarten van een boerderij door de Staatstelevisie</dc:title>
    <meta:user-defined meta:name="OVERHEIDop.ParlID/DC.identifier">kv-tk-2022Z154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3</meta:user-defined>
    <meta:user-defined meta:name="OVERHEIDop.KamervraagTypen/DC.type">Schriftelijke vragen</meta:user-defined>
    <meta:user-defined meta:name="OVERHEIDop.vraagnummer">2022Z1542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3</meta:user-defined>
    <meta:user-defined meta:name="DC.title">Uitspraken Maarten van Rossem en opstarten van een boerderij door de Staatstelevisie</meta:user-defined>
    <meta:user-defined meta:name="DCTERMS.W3CDTF/DCTERMS.available">2022-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