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19</text:p>
      <text:p text:style-name="ifm_p_font.roman_mt.3.76mm_ifm">Vragen van het lid <text:span text:style-name="ifm_span_font.bold_ifm">Van Raan</text:span> (PvdD) aan de Minister van Infrastructuur en Waterstaat over <text:span text:style-name="ifm_span_font.italic_ifm">het aantal toegenomen vluchten op Rotterdam The Hague Airport (RTHA)</text:span> (ingezonden 3 augustus 2022).</text:p>
      <text:p text:style-name="ifm_p_mt.3.76mm_ifm">Vraag 1</text:p>
      <text:p text:style-name="ifm_p_ifm">Ken u het bericht «Monstervertraging: boze passagiers weigerden Rotterdam Airport te verlaten»?<text:note text:id="ID-2022Z15419-d37e52" text:note-class="footnote"><text:note-citation text:label="1 ">1</text:note-citation><text:note-body><text:p text:style-name="ifm_p_font.normal_size.6.93pt_mt..5mm_indent.-0.1161in_mleft.0.1161in_ifm">https://www.rtlnieuws.nl/nieuws/artikel/5323080/rotterdam-airport-vertraging-corendon-vliegveld</text:p></text:note-body></text:note></text:p>
      <text:p text:style-name="ifm_p_mt.3.76mm_ifm">Vraag 2</text:p>
      <text:p text:style-name="ifm_p_ifm">Kent u het bericht van de Project Director Airport Development RTHA aan Mr. Thomassen, Manager Slot Coordination Netherlands (onderdeel van Coordination Committee Netherlands, CCN), over het plotseling toegenomen geluid?<text:note text:id="ID-2022Z15419-d37e66" text:note-class="footnote"><text:note-citation text:label="2 ">2</text:note-citation><text:note-body><text:p text:style-name="ifm_p_font.normal_size.6.93pt_mt..5mm_indent.-0.1161in_mleft.0.1161in_ifm">Https://slotcoordination.nl/wp-content/uploads/2022/07/Addendum-2-Capacity-Declaration-RTM-S22.pdf</text:p></text:note-body></text:note></text:p>
      <text:p text:style-name="ifm_p_mt.3.76mm_ifm">Vraag 3</text:p>
      <text:p text:style-name="ifm_p_ifm">Herkent u dat het aantal vluchten op RTHA aanzienlijk is toegenomen?</text:p>
      <text:p text:style-name="ifm_p_mt.3.76mm_ifm">Vraag 4</text:p>
      <text:p text:style-name="ifm_p_ifm">Kunt u zich voorstellen dat RTHA werd overvallen door de plotselinge toename van geluid zoals in het bericht van de Project Director Airport Development RTHA staat vermeld? Zo ja, hoe kan dat gebeuren, terwijl de problemen al lang bekend zijn? Zo nee, vindt u dat het luchtvaartsysteem in Nederland goed voorbereid is op zijn taak?</text:p>
      <text:p text:style-name="ifm_p_mt.3.76mm_ifm">Vraag 5</text:p>
      <text:p text:style-name="ifm_p_ifm">Vindt u het de normale praktijk dat door slotcoördinatoren -kennelijk- luchthavens voor voldongen feiten kunnen komen te staan? Zo ja, op welke afspraken is dat gebaseerd? Zo nee, wat ging hier niet goed?</text:p>
      <text:p text:style-name="ifm_p_mt.3.76mm_ifm">Vraag 6</text:p>
      <text:p text:style-name="ifm_p_ifm">Hangt dit samen met het overnemen van honderden extra vluchten van Schiphol?</text:p>
      <text:p text:style-name="ifm_p_mt.3.76mm_ifm">Vraag 7</text:p>
      <text:p text:style-name="ifm_p_ifm">Hoe ziet de wekelijkse monitoring tussen de slotcoördinator en RTHA er op dit punt uit? En wanneer besloot RTHA dat er drastische maatregelen nodig waren?</text:p>
      <text:p text:style-name="ifm_p_mt.3.76mm_ifm">Vraag 8</text:p>
      <text:p text:style-name="ifm_p_ifm">Bent u het eens met RTHA die in de media stelt dat deze uitbreiding van RTHA met extra (tijdelijke) vluchten van andere luchthavens past binnen de geldende normen?<text:note text:id="ID-2022Z15419-d37e110" text:note-class="footnote"><text:note-citation text:label="3 ">3</text:note-citation><text:note-body><text:p text:style-name="ifm_p_font.normal_size.6.93pt_mt..5mm_indent.-0.1161in_mleft.0.1161in_ifm">https://www.transport-online.nl/site/140892/rotterdam-kan-enkele-vluchten-per-dag-overnemen-van-schiphol/ en https://leefbaar3b.nl/rtha-is-geen-overloop-van-schiphol/ en https://www.luchtvaartnieuws.nl/nieuws/categorie/3/airports/rotterdam-airport-liever-geen-charters-van-schiphol</text:p></text:note-body></text:note> Zo ja, op welke gronden? Zo nee, wat gaat u hieraan doen?</text:p>
      <text:p text:style-name="ifm_p_mt.3.76mm_ifm">Vraag 9</text:p>
      <text:p text:style-name="ifm_p_ifm">Wat zijn de wettelijke grenzen op geluid op dit punt en op welke wijze werden of worden deze overschreden?</text:p>
      <text:p text:style-name="ifm_p_mt.3.76mm_ifm">Vraag 10</text:p>
      <text:p text:style-name="ifm_p_ifm">Kunt u de onderliggende berekeningen en bronvermeldingen hiervan overleggen? Indien deze berekeningen niet beschikbaar zijn, op grond van welke geldende criteria passen de extra vluchten aantoonbaar binnen de geluidsnormen?</text:p>
      <text:p text:style-name="ifm_p_mt.3.76mm_ifm">Vraag 11</text:p>
      <text:p text:style-name="ifm_p_ifm">Waarom wordt er alleen gesproken over landende vliegtuigen? Wordt het punt qua geluidsbelasting niet overschreden door stijgende vliegtuigen?</text:p>
      <text:p text:style-name="ifm_p_mt.3.76mm_ifm">Vraag 12</text:p>
      <text:p text:style-name="ifm_p_ifm">Klopt het dat RTHA aan de CCN op 22 juli 2022 gevraagd heeft om de intentie om te stoppen met het uitgeven van slots te delen met de gebruikers van de luchthaven RTHA?</text:p>
      <text:p text:style-name="ifm_p_mt.3.76mm_ifm">Vraag 13</text:p>
      <text:p text:style-name="ifm_p_ifm">Klopt het dat er van deze vraag geen melding gemaakt is bij de Inspectie Leefomgeving en Transport (ILT)? Lag dat niet voor de hand, bij zo’n drastische vraag? Zo nee, waarom niet?</text:p>
      <text:p text:style-name="ifm_p_mt.3.76mm_ifm">Vraag 14</text:p>
      <text:p text:style-name="ifm_p_ifm">Is er wel of geen sprake geweest van overschrijding van (virtuele) geluidspunten? Zo ja, welke en vanaf welk moment?</text:p>
      <text:p text:style-name="ifm_p_mt.3.76mm_ifm">Vraag 15</text:p>
      <text:p text:style-name="ifm_p_ifm">Is er in de capaciteitsdeclaratie zomer 2022 RTHA rekening gehouden met het overnemen van vluchten van Schiphol? Zo nee, waarom niet? Zo ja, op welke manier?</text:p>
      <text:p text:style-name="ifm_p_mt.3.76mm_ifm">Vraag 16</text:p>
      <text:p text:style-name="ifm_p_ifm">Klopt het dat door RTHA gemeld is dat, nadat TUI en Corendon hun rechten hadden geclaimd, de «capaciteit nu vol zit»?<text:note text:id="ID-2022Z15419-d37e168" text:note-class="footnote"><text:note-citation text:label="4 ">4</text:note-citation><text:note-body><text:p text:style-name="ifm_p_font.normal_size.6.93pt_mt..5mm_indent.-0.1161in_mleft.0.1161in_ifm">https://www.deondernemer.nl/actueel/slotco%C3%B6rdinator-denkt-dat-klm-vooral-europese-vluchten-schrapt~3998344</text:p></text:note-body></text:note></text:p>
      <text:p text:style-name="ifm_p_mt.3.76mm_ifm">Vraag 17</text:p>
      <text:p text:style-name="ifm_p_ifm">Hoe is het mogelijk dat vervolgens ook Norwegian Air, Air Malta en Royal Air Maroc van RTHA gebruik hebben kunnen maken?<text:note text:id="ID-2022Z15419-d37e182" text:note-class="footnote"><text:note-citation text:label="5 ">5</text:note-citation><text:note-body><text:p text:style-name="ifm_p_font.normal_size.6.93pt_mt..5mm_indent.-0.1161in_mleft.0.1161in_ifm">https://www.luchtvaartnieuws.nl/nieuws/categorie/2/airlines/royal-air-maroc-verplaatst-vluchten-van-schiphol-naar-rotterdam</text:p></text:note-body></text:note></text:p>
      <text:p text:style-name="ifm_p_mt.3.76mm_ifm">Vraag 18</text:p>
      <text:p text:style-name="ifm_p_ifm">Kunnen de onderbouwde/onderliggende berekeningen getoond worden die zijn gebruikt om deze extra vervuiling en overlast te rechtvaardigen binnen het geldende omzettingsbesluit?</text:p>
      <text:p text:style-name="ifm_p_mt.3.76mm_ifm">Vraag 19</text:p>
      <text:p text:style-name="ifm_p_ifm">Op elke manier worden de extra uitstoot van geluid, ultrafijnstof, lachgas, stikstof en CO<text:span text:style-name="ifm_span_font.subscript_ifm">2</text:span> door deze extra ingelaste vluchten gecompenseerd? En wanneer wordt de overmatige overlast gecompenseerd?</text:p>
      <text:p text:style-name="ifm_p_mt.3.76mm_ifm">Vraag 20</text:p>
      <text:p text:style-name="ifm_p_ifm">Hoe passen deze extra vluchten binnen het kader van de huidige stikstofcrisis en internationale afspraken om opwarming van de aarde tegen te gaan, indien compensatie niet mogelijk is?</text:p>
      <text:p text:style-name="ifm_p_mt.3.76mm_ifm">Vraag 21</text:p>
      <text:p text:style-name="ifm_p_ifm">Vindt u het ook niet correct dat, hoewel RTHA in tal van media zegt «doorlopend met de buren» in gesprek te zijn en de overlast tot een minimum te beperken, het toevoegen van honderden extra vluchten nooit met de omwonenden besproken is? Zo ja, kan dan gesteld worden dat de overlast eenzijdig is toegevoegd? Zo nee, hoe vindt u dit wel een correcte manier van «met de buren omgaan»?</text:p>
      <text:p text:style-name="ifm_p_mt.3.76mm_ifm">Vraag 22</text:p>
      <text:p text:style-name="ifm_p_ifm">Klopt het dat de Airbus 330-toestellen die ingezet worden meer geluid produceren dan nieuwere toestellen? En klopt het dat deze machines een relatief groot roetspoor achterlaten tijdens het starten?</text:p>
      <text:p text:style-name="ifm_p_mt.3.76mm_ifm">Vraag 23</text:p>
      <text:p text:style-name="ifm_p_ifm">Klopt het dat in het verleden (omstreeks 2007) RTHA een vergelijkbare actie heeft uitgevoerd, waarmee in de zomermaanden de volledige geluidsruimte voor het hele jaar werd verbruikt en dat toen de belofte is gedaan dat deze overlast en uitstoot in het najaar zouden worden gecompenseerd en dat dit nooit gebeurd is?</text:p>
      <text:p text:style-name="ifm_p_mt.3.76mm_ifm">Vraag 24</text:p>
      <text:p text:style-name="ifm_p_ifm">Hoe lang vindt u het nog verantwoord dat RTHA -bedoeld als zakelijk vliegveld<text:note text:id="ID-2022Z15419-d37e232" text:note-class="footnote"><text:note-citation text:label="6 ">6</text:note-citation><text:note-body><text:p text:style-name="ifm_p_font.normal_size.6.93pt_mt..5mm_indent.-0.1161in_mleft.0.1161in_ifm">https://www.trouw.nl/economie/de-discussie-laait-weer-op-moet-vliegveld-rotterdam-plaatsmaken-voor-een-woonwijk~b1ec1ca7/</text:p><text:p text:style-name="ifm_p_font.normal_size.6.93pt_indent.-0.1161in_mleft.0.1161in_ifm">https://www.rotterdamthehagueairport.nl/luchthaven-en-ik/organisatie/nieuws/item/british-airways/</text:p><text:p text:style-name="ifm_p_font.normal_size.6.93pt_indent.-0.1161in_mleft.0.1161in_ifm">https://www.btv-rotterdam.nl/uit-de-media/mediaberichten/805-masterplan-rotterdam-the-hague-airport-einddoel-is-in-zicht</text:p></text:note-body></text:note>- inmiddels op 600 meter van een woonwijk ligt en circa 800 meter van een stilte- en vogelbroedgebied waar recentelijk een Boeing vanaf RTHA een dodelijk ongeval met een ooievaar veroorzaakte?<text:note text:id="ID-2022Z15419-d37e241" text:note-class="footnote"><text:note-citation text:label="7 ">7</text:note-citation><text:note-body><text:p text:style-name="ifm_p_font.normal_size.6.93pt_mt..5mm_indent.-0.1161in_mleft.0.1161in_ifm">https://www.luchtvaartnieuws.nl/nieuws/categorie/2/airlines/transavia-vlucht-uit-rotterdam-wijkt-uit-naar-schiphol-vanwege-aanvaring-met-ooievaar</text:p></text:note-body></text:note></text:p>
      <text:p text:style-name="ifm_p_mt.3.76mm_ifm">Vraag 25</text:p>
      <text:p text:style-name="ifm_p_ifm">Hoe lang vindt u het nog verantwoord om de geldende «omzettingsregeling» uit 2013 steeds van kracht te laten zijn?Zeker omdat juist binnen deze tijdelijke regeling ruimte zou zijn voor zoveel extra vluchten als thans worden toegevoegd, terwijl überhaupt een natuurvergunning nog ontbreekt?<text:note text:id="ID-2022Z15419-d37e255" text:note-class="footnote"><text:note-citation text:label="8 ">8</text:note-citation><text:note-body><text:p text:style-name="ifm_p_font.normal_size.6.93pt_mt..5mm_indent.-0.1161in_mleft.0.1161in_ifm">https://wetten.overheid.nl/BWBR0033333/2013-05-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toegenomen vluchten op Rotterdam The Hague Airport (RTHA)</dc:title>
    <meta:user-defined meta:name="OVERHEIDop.ParlID/DC.identifier">kv-tk-2022Z154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3</meta:user-defined>
    <meta:user-defined meta:name="OVERHEIDop.KamervraagTypen/DC.type">Schriftelijke vragen</meta:user-defined>
    <meta:user-defined meta:name="OVERHEIDop.vraagnummer">2022Z15419</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3</meta:user-defined>
    <meta:user-defined meta:name="DC.title">Het aantal toegenomen vluchten op Rotterdam The Hague Airport (RTHA)</meta:user-defined>
    <meta:user-defined meta:name="DCTERMS.W3CDTF/DCTERMS.available">2022-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