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4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409</text:p>
      <text:p text:style-name="ifm_p_font.roman_mt.3.76mm_ifm">Vragen van het lid <text:span text:style-name="ifm_span_font.bold_ifm">Minhas</text:span> (VVD) aan de Staatssecretaris van Infrastructuur en Waterstaat over <text:span text:style-name="ifm_span_font.italic_ifm">het bericht Chaos na opnieuw «computerblunder» bij ProRail. «Het back-up systeem moet gewoon werken»</text:span> (ingezonden 2 augustus 2022).</text:p>
      <text:p text:style-name="ifm_p_mt.3.76mm_ifm">Vraag 1</text:p>
      <text:p text:style-name="ifm_p_ifm">Bent u bekend met het bericht «Chaos na opnieuw «computerblunder» bij ProRail. «Het back-up systeem moet gewoon werken»»?<text:note text:id="ID-2022Z15409-d37e50" text:note-class="footnote"><text:note-citation text:label="1 ">1</text:note-citation><text:note-body><text:p text:style-name="ifm_p_font.normal_size.6.93pt_mt..5mm_indent.-0.1161in_mleft.0.1161in_ifm">https://www.ad.nl › auto › chaos-na-...Chaos na opnieuw «computerblunder» bij ProRail: «Het back-upsysteem...»</text:p></text:note-body></text:note></text:p>
      <text:p text:style-name="ifm_p_mt.3.76mm_ifm">Vraag 2</text:p>
      <text:p text:style-name="ifm_p_ifm">Wat is uw reactie op het feit dat dit de derde grote storing – in twee jaar tijd – is in een digitaal systeem dat ervoor moet zorgen dat treinen goed en veilig kunnen rijden?</text:p>
      <text:p text:style-name="ifm_p_mt.3.76mm_ifm">Vraag 3</text:p>
      <text:p text:style-name="ifm_p_ifm">Kunt u toelichten welke acties u heeft ondernomen na de eerdere grote verstoringen op het spoornetwerk?</text:p>
      <text:p text:style-name="ifm_p_mt.3.76mm_ifm">Vraag 4</text:p>
      <text:p text:style-name="ifm_p_ifm">Klopt het dat ook bij deze storing het back-upsysteem niet heeft gefunctioneerd?</text:p>
      <text:p text:style-name="ifm_p_mt.3.76mm_ifm">Vraag 5</text:p>
      <text:p text:style-name="ifm_p_ifm">Bent u bekend met het feit dat in 2015 een stresstest is uitgevoerd naar de ICT-systemen van ProRail? Welke lessen zijn daaruit geleerd? En hadden de verstoringen van 2021 en 2022 in dat licht voorkomen kunnen worden?</text:p>
      <text:p text:style-name="ifm_p_mt.3.76mm_ifm">Vraag 6</text:p>
      <text:p text:style-name="ifm_p_ifm">Bent u bereid om een nieuwe stresstest te laten uitvoeren naar de kwetsbaarheid van vitale systemen die ervoor moeten zorgen dat het spoornetwerk robuust en betrouwbaar is voor reizigers?</text:p>
      <text:p text:style-name="ifm_p_mt.3.76mm_ifm">Vraag 7</text:p>
      <text:p text:style-name="ifm_p_ifm">Wat vindt u ervan dat er – ook nadat bleek dat de storing langer zou duren dan gedacht – geen vervangend busvervoer voor reizigers is geregeld?</text:p>
      <text:p text:style-name="ifm_p_mt.3.76mm_ifm">Vraag 8</text:p>
      <text:p text:style-name="ifm_p_ifm">Bent u het ermee eens dat de betrouwbaarheid van het spoornetwerk er niet bij gebaat is als reizigers geen vervangend vervoer krijgen aangeboden in dit soort situaties?</text:p>
      <text:p text:style-name="ifm_p_mt.3.76mm_ifm">Vraag 9</text:p>
      <text:p text:style-name="ifm_p_ifm">Welke (aanvullende) afspraken over vervangend vervoer gaat u maken met NS in de nieuwe hoofdrailnetconcessie, teneinde te voorkomen dat reizigers aan hun lot worden overgelaten bij grote storingen?</text:p>
      <text:p text:style-name="ifm_p_mt.3.76mm_ifm">Vraag 10</text:p>
      <text:p text:style-name="ifm_p_ifm">Bent u het ermee eens dat veel duidelijker gecommuniceerd moet worden wanneer reizigers recht hebben op compensatie en dat NS hierover beter en actiever moet communiceren tijdens sto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Chaos na opnieuw ‘computerblunder’ bij ProRail. ‘Het back-up systeem moet gewoon werken’</dc:title>
    <meta:user-defined meta:name="OVERHEIDop.ParlID/DC.identifier">kv-tk-2022Z154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2</meta:user-defined>
    <meta:user-defined meta:name="OVERHEIDop.KamervraagTypen/DC.type">Schriftelijke vragen</meta:user-defined>
    <meta:user-defined meta:name="OVERHEIDop.vraagnummer">2022Z15409</meta:user-defined>
    <meta:user-defined meta:name="OVERHEIDop.indiener">F.B. Minh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2</meta:user-defined>
    <meta:user-defined meta:name="DC.title">Het bericht Chaos na opnieuw ‘computerblunder’ bij ProRail. ‘Het back-up systeem moet gewoon werken’</meta:user-defined>
    <meta:user-defined meta:name="DCTERMS.W3CDTF/DCTERMS.available">2022-08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