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08</text:p>
      <text:p text:style-name="ifm_p_font.roman_mt.3.76mm_ifm">Vragen van het lid <text:span text:style-name="ifm_span_font.bold_ifm">Simons</text:span> (BIJ1) aan de Minister van Justitie en Veiligheid over <text:span text:style-name="ifm_span_font.italic_ifm">de opvangcrisis in Nederland</text:span> (ingezonden 2 augustus 2022).</text:p>
      <text:p text:style-name="ifm_p_mt.3.76mm_ifm">Vraag 1</text:p>
      <text:p text:style-name="ifm_p_ifm">Bent u op de hoogte van de veelvuldige berichtgeving dat zich in Nederland een opvangcrisis voltrekt van ongekende omvang, die onder andere wordt veroorzaakt door onacceptabel lange wachttijden bij de Immigratie en Naturalisatie Dienst (IND), en bij het Centraal Orgaan opvang Asielzoekers (COA) een chronisch gebrek aan opvangplekken en het voortbestaan van noodopvangcentra die door de humanitaire ondergrens zakken?<text:note text:id="ID-2022Z15408-d37e51" text:note-class="footnote"><text:note-citation text:label="1 ">1</text:note-citation><text:note-body><text:p text:style-name="ifm_p_font.normal_size.6.93pt_mt..5mm_indent.-0.1161in_mleft.0.1161in_ifm">In aanvulling op eerder gestelde vragen van het lid Simons over de berichten «Advies: stop met de crisisaanpak van asielzoekers, creëer meer buffercapaciteit aan opvangplekken», «Kabinet pakt vastgelopen asielopvang aan als nationale crisis», «Nog geen akkoord veiligheidsregio’s en kabinet over asielopvang», «Inspecties: rechten van jonge vluchtelingen geschonden» en «Kabinet en veiligheidsregio’s steggelen nog over asielopvang» (24 juni 2022)</text:p></text:note-body></text:note></text:p>
      <text:p text:style-name="ifm_p_mt.3.76mm_ifm">Vraag 2</text:p>
      <text:p text:style-name="ifm_p_ifm">Bent u het ermee eens dat u deze crisis zelf heeft veroorzaakt, onder andere door gebrek aan regie, het uitvoeren van onnodige bezuinigingen, het niet oplossen van uitvoeringsproblemen met onder andere gemeenten en het behouden van een korte termijn visie terwijl een lange termijn strategie nodig is? Wat is uw analyse hierop? Kunt u uw reactie toelichten?</text:p>
      <text:p text:style-name="ifm_p_mt.3.76mm_ifm">Vraag 3</text:p>
      <text:p text:style-name="ifm_p_ifm">Bent u het eens dat u hiermee mensenrechten schendt en verantwoordelijk bent voor het toebrengen van in vele gevallen onherstelbaar leed aan duizenden vluchtelingen en asielzoekers in Nederland? Zo nee, waarom niet? Zo ja, waarom blijft de noodsituatie zo lang voortduren, inclusief het grote gebrek aan psychologische ondersteuning van en voor vluchtelingen en asielzoekers in Nederland?</text:p>
      <text:p text:style-name="ifm_p_mt.3.76mm_ifm">Vraag 4</text:p>
      <text:p text:style-name="ifm_p_ifm">Vindt u het acceptabel dat gemeenten wel 4000 ongevulde opvangplekken over hebben voor Oekraïense vluchtelingen, maar deze niet af willen staan aan andere vluchtelingen die momenteel op stoelen moeten slapen of veel te lang in de crisisnoodopvang verblijven? Zo ja, wat is uw verantwoording hiervoor? Zo nee, wat doet u om de ongevulde opvangplekken beschikbaar te stellen voor niet Oekraïense vluchtelingen?</text:p>
      <text:p text:style-name="ifm_p_mt.3.76mm_ifm">Vraag 5</text:p>
      <text:p text:style-name="ifm_p_ifm">Wat is uw reactie op de uitspraak van het College voor de Rechten van de Mens over het feit dat u de wet overtreedt door vluchtelingen te discrimineren op basis van afkomst, onder andere door gemeenten toe te staan om wel opvangplekken vrij te maken voor Oekraïense vluchtelingen, maar niet voor andere asielzoekers? Welke stappen bent u bereid te ondernemen om een einde te maken aan deze discriminatie, en op welke termijn onderneemt u deze?<text:note text:id="ID-2022Z15408-d37e80" text:note-class="footnote"><text:note-citation text:label="2 ">2</text:note-citation><text:note-body><text:p text:style-name="ifm_p_font.normal_size.6.93pt_mt..5mm_indent.-0.1161in_mleft.0.1161in_ifm">https://www.mensenrechten.nl/actueel/nieuws/2022/07/29/oproep-aan-de-staatssecretaris-van-asiel--migratie-legitimeer-geen-discriminerend-opvangbeleid-van-gemeenten</text:p></text:note-body></text:note></text:p>
      <text:p text:style-name="ifm_p_mt.3.76mm_ifm">Vraag 6</text:p>
      <text:p text:style-name="ifm_p_ifm">Bent u bereid versneld een noodwet door te voeren die gemeenten verplicht asielzoekers op te vangen, ongeacht afkomst, zoals ook is gevraagd door UNICEF Nederland, de Nederlandse Vereniging voor Kindergeneeskunde, het Nederlandse Rode Kruis, VluchtelingenWerk Nederland en UNHCR Nederland in hun brandbrief van 26 juli jl.? Zo ja, op welke termijn voert u deze wet in? Zo nee, waarom niet?<text:note text:id="ID-2022Z15408-d37e93" text:note-class="footnote"><text:note-citation text:label="3 ">3</text:note-citation><text:note-body><text:p text:style-name="ifm_p_font.normal_size.6.93pt_mt..5mm_indent.-0.1161in_mleft.0.1161in_ifm">https://www.unhcr.org/nl/2022/07/brandbrief-rutte-neem-verantwoordelijkheid-crisis-asielopvang/</text:p></text:note-body></text:note></text:p>
      <text:p text:style-name="ifm_p_mt.3.76mm_ifm">Vraag 7</text:p>
      <text:p text:style-name="ifm_p_ifm">Bent u bereid de onderliggende door u veroorzaakte problemen van de huidige opvangcrisis te onderzoeken en aan te pakken? Zo ja, op welke termijn, met welke stappen en welke middelen? Wanneer informeert u de Kamer hierover?</text:p>
      <text:p text:style-name="ifm_p_mt.3.76mm_ifm">Vraag 8</text:p>
      <text:p text:style-name="ifm_p_ifm">In hoeverre en op welke wijze biedt u reparatie aan asielzoekers die onherstelbaar leed zijn toegedaan door falend overheidsbeleid van Nederland?</text:p>
      <text:p text:style-name="ifm_p_mt.3.76mm_ifm">Vraag 9</text:p>
      <text:p text:style-name="ifm_p_ifm">Bent u bereid een langetermijnstrategie te ontwikkelen voor de opvang van en behandeling van aanvragen van asielzoekers, om crises zoals deze te voorkomen en ook noodgrepen zoals het beschikbaar stellen van cruiseschepen voor noodopvang onnodig te maken? Zo ja, op welke termijn, met welke stappen en welke middelen? Wanneer informeert u de Kamer hierover? Zo nee, waarom niet?</text:p>
      <text:p text:style-name="ifm_p_mt.3.76mm_ifm">Vraag 10</text:p>
      <text:p text:style-name="ifm_p_ifm">Gezien de urgentie van deze nationale crisis, zou u zo spoedig mogelijk uw antwoord op deze vragen kunnen formuleren 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angcrisis in Nederland</dc:title>
    <meta:user-defined meta:name="OVERHEIDop.ParlID/DC.identifier">kv-tk-2022Z154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2</meta:user-defined>
    <meta:user-defined meta:name="OVERHEIDop.KamervraagTypen/DC.type">Schriftelijke vragen</meta:user-defined>
    <meta:user-defined meta:name="OVERHEIDop.vraagnummer">2022Z15408</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2</meta:user-defined>
    <meta:user-defined meta:name="DC.title">De opvangcrisis in Nederland</meta:user-defined>
    <meta:user-defined meta:name="DCTERMS.W3CDTF/DCTERMS.available">2022-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