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7</text:p>
      <text:p text:style-name="ifm_p_font.roman_mt.3.76mm_ifm">Vragen van het lid <text:span text:style-name="ifm_span_font.bold_ifm">Van Haga</text:span> (Groep van Haga) aan de Minister van Volksgezondheid, Welzijn en Sport over <text:span text:style-name="ifm_span_font.italic_ifm">ziekenhuisopnames van gevaccineerde personen</text:span> (ingezonden 2 augustus 2022).</text:p>
      <text:p text:style-name="ifm_p_mt.3.76mm_ifm">Vraag 1</text:p>
      <text:p text:style-name="ifm_p_ifm">Heeft u kennisgenomen van de recente cijfers van het Rijksinstituut voor Volksgezondheid en Milieu (RIVM), waaruit blijkt dat een aanzienlijk percentage (volledig) gevaccineerde personen vanaf 50 jaar alsnog in het ziekenhuis wordt opgenomen met COVID-19 en zelfs op de Intensive Care (IC) terechtkomt?<text:note text:id="ID-2022Z15407-d37e52" text:note-class="footnote"><text:note-citation text:label="1 ">1</text:note-citation><text:note-body><text:p text:style-name="ifm_p_font.normal_size.6.93pt_mt..5mm_indent.-0.1161in_mleft.0.1161in_ifm">RIVM, 5 juli 2022, «Effectiviteit van COVID-19 vaccinatie tegen ziekenhuis en intensive-care-opname in Nederland (opnames 15-3-2022 – 28-6-2022)» (https://www.rivm.nl/documenten/effectiviteit-van-covid-19-vaccinatie-tegen-ziekenhuis-en-intensive-care-opname-in-14).</text:p></text:note-body></text:note></text:p>
      <text:p text:style-name="ifm_p_mt.3.76mm_ifm">Vraag 2</text:p>
      <text:p text:style-name="ifm_p_ifm">Hoe verklaart u het feit dat zoveel (volledig) gevaccineerde personen de laatste tijd in het ziekenhuis terechtkomen met/door COVID-19?</text:p>
      <text:p text:style-name="ifm_p_mt.3.76mm_ifm">Vraag 3</text:p>
      <text:p text:style-name="ifm_p_ifm">Houdt u er rekening mee dat de coronavaccins wellicht zorgen voor verzwakking van het immuunsysteem, waardoor mensen een corona-infectie juist minder goed af kunnen weren, of een corona-infectie in combinatie met persisterende co-morbiditeiten daardoor ernstiger gevolgen heeft? Zo nee, waarom niet? Kunt u een uitgebreide verklaring geven?</text:p>
      <text:p text:style-name="ifm_p_mt.3.76mm_ifm">Vraag 4</text:p>
      <text:p text:style-name="ifm_p_ifm">Gaat u onderzoeken waarom zoveel gevaccineerde personen de laatste tijd in het ziekenhuis terechtkomen? Zo ja, hoe gaat u dat onderzoeken? Zo nee, waarom niet?</text:p>
      <text:p text:style-name="ifm_p_mt.3.76mm_ifm">Vraag 5</text:p>
      <text:p text:style-name="ifm_p_ifm">Deelt u de mening dat de potentiële relatie tussen het (herhaaldelijk) vaccineren en de vele ziekenhuisopnames onder gevaccineerde personen specifiek onderzocht moet worden? Zo nee, waarom niet?</text:p>
      <text:p text:style-name="ifm_p_mt.3.76mm_ifm">Vraag 6</text:p>
      <text:p text:style-name="ifm_p_ifm">Kunt u reflecteren op de effectiviteit van de coronavaccins, nu blijkt dat zoveel (volledig) gevaccineerde personen toch weer in het ziekenhuis terecht komen met COVID-19?</text:p>
      <text:p text:style-name="ifm_p_mt.3.76mm_ifm">Vraag 7</text:p>
      <text:p text:style-name="ifm_p_ifm">Kunt u reflecteren op het feit dat het juist de personen in de zogenaamde risicogroepen zijn (ouderen, kwetsbaren) die meestal volledig gevaccineerd zijn, maar desondanks toch weer in het ziekenhuis terechtkomen? Deelt u de mening dat dit laat zien dat de risicogroep door de coronavaccins dus helemaal niet beschermd wordt? Zo nee, waarom niet? Kunt u een uitgebreide verklaring geven?</text:p>
      <text:p text:style-name="ifm_p_mt.3.76mm_ifm">Vraag 8</text:p>
      <text:p text:style-name="ifm_p_ifm">Kan worden geconcludeerd dat de meeste mensen in Nederland inmiddels natuurlijke immuniteit genieten, welke beter is dan immuniteit door vaccins, aangezien in de recente data van het RIVM valt te lezen dat een groot deel van de Nederlandse bevolking inmiddels een natuurlijke corona-infectie heeft doorgemaakt? Zo nee, waarom niet?</text:p>
      <text:p text:style-name="ifm_p_mt.3.76mm_ifm">Vraag 9</text:p>
      <text:p text:style-name="ifm_p_ifm">Als het overgrote deel van de Nederlandse bevolking inmiddels een natuurlijke corona-infectie heeft doorgemaakt en de vaccins bewezen nauwelijks bescherming bieden, waarom start u in september dan toch met een nieuwe vaccinatiecampagne? Kunt u een uitgebreide uitleg geven?</text:p>
      <text:p text:style-name="ifm_p_mt.3.76mm_ifm">Vraag 10</text:p>
      <text:p text:style-name="ifm_p_ifm">Deelt u de mening dat u een groot risico neemt door mensen nu opnieuw te gaan vaccineren, terwijl niet met zekerheid gesteld kan worden dat de vaccinaties niet leiden tot een toename van ziekenhuisopnames onder gevaccineerde perso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iekenhuisopnames van gevaccineerde personen</dc:title>
    <meta:user-defined meta:name="OVERHEIDop.ParlID/DC.identifier">kv-tk-2022Z154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Ziekenhuisopnames van gevaccineerde personen</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