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04</text:p>
      <text:p text:style-name="ifm_p_font.roman_mt.3.76mm_ifm">Vragen van het lid <text:span text:style-name="ifm_span_font.bold_ifm">Beertema</text:span> (PVV) aan de Minister van Onderwijs, Cultuur en Wetenschap over <text:span text:style-name="ifm_span_font.italic_ifm">het bericht: Veel tweedejaars internationale studenten dreigen ook dakloos te worden: Voel me verraden en misleid̍̍</text:span> (ingezonden 2 augustus 2022).</text:p>
      <text:p text:style-name="ifm_p_mt.3.76mm_ifm">Vraag 1</text:p>
      <text:p text:style-name="ifm_p_ifm">Bent u bekend met het bericht: «Veel tweedejaars internationale studenten dreigen ook dakloos te worden: «Voel me verraden en misleid»»?<text:note text:id="ID-2022Z15404-d37e52" text:note-class="footnote"><text:note-citation text:label="1 ">1</text:note-citation><text:note-body><text:p text:style-name="ifm_p_font.normal_size.6.93pt_mt..5mm_indent.-0.1161in_mleft.0.1161in_ifm">website AT5, 22 juli 2022</text:p><text:p text:style-name="ifm_p_font.normal_size.6.93pt_indent.-0.1161in_mleft.0.1161in_ifm">https://www.at5.nl/artikelen/216217/veel-tweedejaars-internationale-studenten-dreigen-ook-dakloos-te-worden-voel-me-verraden-en-misleid</text:p></text:note-body></text:note></text:p>
      <text:p text:style-name="ifm_p_mt.3.76mm_ifm">Vraag 2</text:p>
      <text:p text:style-name="ifm_p_ifm">Internationalisering is onontbeerlijk voor de kwaliteit van wetenschap, maar deelt u de mening dat de universiteiten internationalisering bewust hebben aangejaagd om hun concurrentiepositie ten opzichte van andere universiteiten te versterken bij het binnenhalen van de vastgestelde budgetten voor hoger onderwijs en daarbij te weinig oog hebben gehad voor het welzijn van internationale studenten en het absorptievermogen van de universiteitssteden, vooral als het gaat om de krappe huisvestingsmarkt?</text:p>
      <text:p text:style-name="ifm_p_mt.3.76mm_ifm">Vraag 3</text:p>
      <text:p text:style-name="ifm_p_ifm">Deelt u de mening dat het vanuit maatschappelijk oogpunt ongepast is om willens en wetens zoveel mogelijk internationale studenten te werven in een situatie waarin de krappe woningmarkt al niet in staat is om de eigen inwoners van woonruimte te voorzien en de eigen verantwoording ook nog eens af te wijzen als de situatie totaal uit de hand loopt? Zo ja, wat bent u voornemens aan deze problematiek te doen? Zo nee, vindt u dat de universiteiten, zoals zij zelf stellen, geen maatschappelijke medeverantwoordelijkheid hebben in het oplossen van deze problematiek van woningnood onder studenten?</text:p>
      <text:p text:style-name="ifm_p_mt.3.76mm_ifm">Vraag 4</text:p>
      <text:p text:style-name="ifm_p_ifm">Hoe rijmt u de acute woonproblematiek en de overbelasting van universiteiten door internationale studenten, waarvoor al enige jaren op rij wordt gewaarschuwd, met uw beslissing om de wet die had kunnen toezien op het beheersbaar houden van de toestroom van internationale studenten, tot nader order uit te stellen en wat zijn de beweegredenen geweest tot het op de lange baan schuiven van deze wet?</text:p>
      <text:p text:style-name="ifm_p_mt.3.76mm_ifm">Vraag 5</text:p>
      <text:p text:style-name="ifm_p_ifm">Deelt u de mening dat universiteiten met dit onverschillige beleid bijdragen aan de teloorgang van het bezield verband in zowel de steden waar zij gehuisvest zijn, als aan de universiteiten zelf?</text:p>
      <text:p text:style-name="ifm_p_mt.3.76mm_ifm">Vraag 6</text:p>
      <text:p text:style-name="ifm_p_ifm">Wat is uw boodschap aan de internationale studenten die zich misleid en verraden voelen, geen woonruimte kunnen vinden en hun studie moeten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t bericht: Veel tweedejaars internationale studenten dreigen ook dakloos te worden: Voel me verraden en misleid??</dc:title>
    <meta:user-defined meta:name="OVERHEIDop.ParlID/DC.identifier">kv-tk-2022Z154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04</meta:user-defined>
    <meta:user-defined meta:name="OVERHEIDop.indiener">H.J. Beert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et bericht: Veel tweedejaars internationale studenten dreigen ook dakloos te worden: Voel me verraden en misleid??</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