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4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403</text:p>
      <text:p text:style-name="ifm_p_font.roman_mt.3.76mm_ifm">Vragen van de leden <text:span text:style-name="ifm_span_font.bold_ifm">Van Raan</text:span> en <text:span text:style-name="ifm_span_font.bold_ifm">Van Esch</text:span> (beiden PvdD) aan de Staatssecretaris van Infrastructuur en Waterstaat over <text:span text:style-name="ifm_span_font.italic_ifm">het bericht «Nieuwe milieunormen voor Tata laten op zich wachten door Europese stroperigheid»</text:span> (ingezonden 2 augustus 2022).</text:p>
      <text:p text:style-name="ifm_p_mt.3.76mm_ifm">Vraag 1</text:p>
      <text:p text:style-name="ifm_p_ifm">Kent u de berichten «Nieuwe milieunormen voor Tata laten op zich wachten door Europese stroperigheid»<text:note text:id="ID-2022Z15403-d37e52" text:note-class="footnote"><text:note-citation text:label="1 ">1</text:note-citation><text:note-body><text:p text:style-name="ifm_p_font.normal_size.6.93pt_mt..5mm_indent.-0.1161in_mleft.0.1161in_ifm">https://www.nrc.nl/nieuws/2022/07/28/nieuwe-milieunormen-voor-tata-laten-op-zich-wachten-door-europese-stroperigheid-a4137619</text:p></text:note-body></text:note> en «Aanscherping milieunormen EU vaak vertraagd»?<text:note text:id="ID-2022Z15403-d37e61" text:note-class="footnote"><text:note-citation text:label="2 ">2</text:note-citation><text:note-body><text:p text:style-name="ifm_p_font.normal_size.6.93pt_mt..5mm_indent.-0.1161in_mleft.0.1161in_ifm">https://www.nrc.nl/nieuws/2022/07/28/aanscherping-milieunormen-eu-vaak-vertraagd-a4137670</text:p></text:note-body></text:note></text:p>
      <text:p text:style-name="ifm_p_mt.3.76mm_ifm">Vraag 2</text:p>
      <text:p text:style-name="ifm_p_ifm">Bent u van mening dat het vaststellen van de «best beschikbare technieken» (bbt), waarop vervolgens de Europese milieunormen worden gebaseerd, een zo’n objectief mogelijk proces zou moeten zijn, waarbij de industrie nooit het laatste woord kan hebben? Zo nee, waarom niet? Zo ja, op welke manier vindt u dat op dit moment objectiviteit is gegarandeerd?</text:p>
      <text:p text:style-name="ifm_p_mt.3.76mm_ifm">Vraag 3</text:p>
      <text:p text:style-name="ifm_p_ifm">Wat is uw reactie op de stelling dat de industrie grote invloed heeft op welke technieken als bbt worden vastgesteld, doordat de industrie oververtegenwoordigd is bij de besprekingen hierover en veel meer kennis heeft over de industriële processen dan de milieuorganisaties, lidstaten en de EIPPCB (het agentschap van de Europese Unie dat de besprekingen over de milieunormen leidt)?<text:note text:id="ID-2022Z15403-d37e81" text:note-class="footnote"><text:note-citation text:label="3 ">3</text:note-citation><text:note-body><text:p text:style-name="ifm_p_font.normal_size.6.93pt_mt..5mm_indent.-0.1161in_mleft.0.1161in_ifm">https://www.nrc.nl/nieuws/2022/07/28/nieuwe-milieunormen-voor-tata-laten-op-zich-wachten-door-europese-stroperigheid-a4137619</text:p></text:note-body></text:note></text:p>
      <text:p text:style-name="ifm_p_mt.3.76mm_ifm">Vraag 4</text:p>
      <text:p text:style-name="ifm_p_ifm">Deelt u de mening van de Europese federatie van milieuorganisaties (EEB) dat dit ongelijke krachtenveld vaak leidt tot bbt-conclusies vol uitzonderingen of bbt-conclusies die simpelweg slecht zijn? Zo nee, waarom niet?</text:p>
      <text:p text:style-name="ifm_p_mt.3.76mm_ifm">Vraag 5</text:p>
      <text:p text:style-name="ifm_p_ifm">Wat is uw reactie op de conclusie dat het vaststellen van de bbt in de praktijk allesbehalve objectief gebeurt?</text:p>
      <text:p text:style-name="ifm_p_mt.3.76mm_ifm">Vraag 6</text:p>
      <text:p text:style-name="ifm_p_ifm">Wat gaat u doen om ervoor te zorgen dat het vaststellen van de bbt in de toekomst wel objectief gebeurt?</text:p>
      <text:p text:style-name="ifm_p_mt.3.76mm_ifm">Vraag 7</text:p>
      <text:p text:style-name="ifm_p_ifm">Vindt u het eigenlijk ook niet moreel te verwerpen dat door de bovengenoemde praktijken de leefomgeving rond Tata Steel gevaarlijk en ongezond is? Zo nee, wat is uw boodschap aan de omwonenden van Tata Steel?</text:p>
      <text:p text:style-name="ifm_p_mt.3.76mm_ifm">Vraag 8</text:p>
      <text:p text:style-name="ifm_p_ifm">Hoe lang bent u van plan het gedrag van Tata Steel te blijven gedogen en daarmee medeplichtig te zijn aan het in stand houden van een onveilige leefomgeving veroorzaakt door Tata Steel, terwijl u beter kan en moet weten?</text:p>
      <text:p text:style-name="ifm_p_mt.3.76mm_ifm">Vraag 9</text:p>
      <text:p text:style-name="ifm_p_ifm">Hoe en wanneer gaat u uitvoering geven aan de motie Van Esch/Beckerman (Kamerstuk 22 112, nr. 3445) over pleiten voor de opheffing van de uitzonderingsmogelijkheid op de strengste Europese normen voor de uitstoot van schadelijke stoffen?</text:p>
      <text:p text:style-name="ifm_p_mt.3.76mm_ifm">Vraag 10</text:p>
      <text:p text:style-name="ifm_p_ifm">Uit hoeveel mensen en uit wie bestaat de Nederlandse delegatie bij de besprekingen over de bbt-conclusies? Zitten hier ook vertegenwoordigers van de metaalbewerkingssector of andere industriële sectoren bij? Zo ja, hoe vaak en met hoeveel mensen zijn de metaalbewerkingssector en andere industriële sectoren vertegenwoordigd in de Nederlandse delegatie?</text:p>
      <text:p text:style-name="ifm_p_mt.3.76mm_ifm">Vraag 11</text:p>
      <text:p text:style-name="ifm_p_ifm">Klopt het dat van zeker 35 Europese sectoren er 15 werken met bbt-conclusies (en dus milieunormen) die ouder zijn dan tien jaar, terwijl deze elke acht jaar geactualiseerd zouden moeten worden? Wat is uw reactie hierop? Welke sectoren werken er met bbt-conclusies ouder dan tien jaar?</text:p>
      <text:p text:style-name="ifm_p_mt.3.76mm_ifm">Vraag 12</text:p>
      <text:p text:style-name="ifm_p_ifm">Wat is uw reactie op de vaststelling dat deze verouderde wetgeving het voor toezichthouders lastig maakt om streng op te treden tegen fabrieken als Tata Steel?</text:p>
      <text:p text:style-name="ifm_p_mt.3.76mm_ifm">Vraag 13</text:p>
      <text:p text:style-name="ifm_p_ifm">Wat gaat u doen om ervoor te zorgen dat het proces om de bbt-conclusies te actualiseren wordt versneld, zodat er strengere milieunormen kunnen worden opgelegd aan de industrie?</text:p>
      <text:p text:style-name="ifm_p_mt.3.76mm_ifm">Vraag 14</text:p>
      <text:p text:style-name="ifm_p_ifm">Bent u bereid om de omgevingsdiensten te (onder)steunen wanneer zij bedrijven, zoals Tata Steel, strengere milieunormen willen opleggen en hierop willen handhaven? Zo ja, wanneer gaat u dit doen? Zo nee, waarom niet?</text:p>
      <text:p text:style-name="ifm_p_mt.3.76mm_ifm">Vraag 15</text:p>
      <text:p text:style-name="ifm_p_ifm">Bent u ervan op de hoogte dat de Algemene Vergadering van de Verenigde Naties recent heeft verklaard dat iedereen recht heeft op een schone leefomgeving?<text:note text:id="ID-2022Z15403-d37e165" text:note-class="footnote"><text:note-citation text:label="4 ">4</text:note-citation><text:note-body><text:p text:style-name="ifm_p_font.normal_size.6.93pt_mt..5mm_indent.-0.1161in_mleft.0.1161in_ifm">https://www.unep.org/news-and-stories/story/historic-move-un-declares-healthy-environment-human-right</text:p></text:note-body></text:note></text:p>
      <text:p text:style-name="ifm_p_mt.3.76mm_ifm">Vraag 16</text:p>
      <text:p text:style-name="ifm_p_ifm">Bent u van mening dat deze verklaring ook gevolgen heeft voor Nederland en zo ja, welke?</text:p>
      <text:p text:style-name="ifm_p_mt.3.76mm_ifm">Vraag 17</text:p>
      <text:p text:style-name="ifm_p_ifm">Welke extra maatregelen gaat u nemen om een schone, gezonde en duurzame leefomgeving te kunnen waarborgen?</text:p>
      <text:p text:style-name="ifm_p_mt.3.76mm_ifm">Vraag 18</text:p>
      <text:p text:style-name="ifm_p_ifm">Bent u van plan het recht op een schone leefomgeving te verankeren in (nationale) wetgeving? Zo ja, per wanneer en in welke wetgeving? Zo nee, waarom niet?</text:p>
      <text:p text:style-name="ifm_p_mt.3.76mm_ifm">Vraag 19</text:p>
      <text:p text:style-name="ifm_p_ifm">Hoe krijgt het recht op een schone leefomgeving een plek in het Nationaal Milieuprogramma dat u momenteel aan het vormgeven bent?</text:p>
      <text:p text:style-name="ifm_p_mt.3.76mm_ifm">Vraag 20</text:p>
      <text:p text:style-name="ifm_p_ifm">Kunt u deze vragen één voor één beantwoorden?</text:p>
      <text:p text:style-name="ifm_p_mt.3.76mm_ifm">Vraag 21</text:p>
      <text:p text:style-name="ifm_p_ifm">Kunt u deze vragen beantwoorden voor het commissiedebat Vergunningverlening, toezicht en handhaving op 13 september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ieuwe milieunormen voor Tata laten op zich wachten door Europese stroperigheid’</dc:title>
    <meta:user-defined meta:name="OVERHEIDop.ParlID/DC.identifier">kv-tk-2022Z1540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02</meta:user-defined>
    <meta:user-defined meta:name="OVERHEIDop.KamervraagTypen/DC.type">Schriftelijke vragen</meta:user-defined>
    <meta:user-defined meta:name="OVERHEIDop.vraagnummer">2022Z15403</meta:user-defined>
    <meta:user-defined meta:name="OVERHEIDop.indiener">E.M. van Esch</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02</meta:user-defined>
    <meta:user-defined meta:name="DC.title">Het bericht ‘Nieuwe milieunormen voor Tata laten op zich wachten door Europese stroperigheid’</meta:user-defined>
    <meta:user-defined meta:name="DCTERMS.W3CDTF/DCTERMS.available">2022-08-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