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94</text:p>
      <text:p text:style-name="ifm_p_font.roman_mt.3.76mm_ifm">Vragen van het lid <text:span text:style-name="ifm_span_font.bold_ifm">Van der Plas</text:span> (BBB) aan de Minister van Infrastructuur en Waterstaat over <text:span text:style-name="ifm_span_font.italic_ifm">de Visserij</text:span> (ingezonden 1 augustus 2022).</text:p>
      <text:p text:style-name="ifm_p_mt.3.76mm_ifm">Vraag 1</text:p>
      <text:p text:style-name="ifm_p_ifm">Is u bekend dat er een groot gebrek aan gekwalificeerde bemensing aan boord van Nederlandse vissersvaartuigen is?</text:p>
      <text:p text:style-name="ifm_p_mt.3.76mm_ifm">Vraag 2</text:p>
      <text:p text:style-name="ifm_p_ifm">Is u bekend dat Nederlandse visserijbedrijven gekwalificeerde personen proberen aan te trekken uit landen die net als Nederland het Internationaal Verdrag betreffende de normen inzake opleiding, diplomering en wachtdienst van personeel van vissersschepen (STCW-F) hebben erkend?</text:p>
      <text:p text:style-name="ifm_p_mt.3.76mm_ifm">Vraag 3</text:p>
      <text:p text:style-name="ifm_p_ifm">Is u bekend dat buitenlandse vissers met praktijkervaring NIET in aanmerking komen voor een Nederlandse vaarbevoegdheid door het ontbreken van een sociaal akkoord tussen STCW-F-landen waardoor het mogelijk is om vaarbevoegdheden (visserijpapieren) uit te wisselen?</text:p>
      <text:p text:style-name="ifm_p_mt.3.76mm_ifm">Vraag 4</text:p>
      <text:p text:style-name="ifm_p_ifm">Is u bekend dat Nederland sinds de implementatie van het STCW-F-verdrag in de nationale regelgeving (Besluit zeevarenden) op 1 april 2019 slechts met één land een sociaal akkoord heeft gesloten om vaarbevoegdheden te kunnen uitwisselen?</text:p>
      <text:p text:style-name="ifm_p_mt.3.76mm_ifm">Vraag 5</text:p>
      <text:p text:style-name="ifm_p_ifm">Is u bekend dat veel landen in en buiten Europa het STCW-F-verdrag hebben erkend en dat dit grote potentie heeft voor de Nederlandse vissersvloot om gekwalificeerde bemensing te bewerkstelligen?</text:p>
      <text:p text:style-name="ifm_p_mt.3.76mm_ifm">Vraag 6</text:p>
      <text:p text:style-name="ifm_p_ifm">Is u bekend dat uw ministerie hierover tegen de visserijvertegenwoordigers keer op keer aangeeft dat het gebrek aan ambtelijke menskracht de oorzaak is van het uitblijven van sociale (STCW-F) akkoorden met meerdere landen en dat verder verwezen wordt naar de Europese Commissie om met een oplossing te komen?</text:p>
      <text:p text:style-name="ifm_p_mt.3.76mm_ifm">Vraag 7</text:p>
      <text:p text:style-name="ifm_p_ifm">Wat gaat u doen om op korte termijn wél dit soort sociale akkoorden met landen als Polen, Litouwen en Portugal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isserij</dc:title>
    <meta:user-defined meta:name="OVERHEIDop.ParlID/DC.identifier">kv-tk-2022Z153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1</meta:user-defined>
    <meta:user-defined meta:name="OVERHEIDop.KamervraagTypen/DC.type">Schriftelijke vragen</meta:user-defined>
    <meta:user-defined meta:name="OVERHEIDop.vraagnummer">2022Z1539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1</meta:user-defined>
    <meta:user-defined meta:name="DC.title">De Visserij</meta:user-defined>
    <meta:user-defined meta:name="DCTERMS.W3CDTF/DCTERMS.available">2022-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Werkgelegenheid</meta:user-defined>
    <meta:user-defined meta:name="OVERHEIDop.versieInformatie"/>
  </office:meta>
</office:document-meta>
</file>