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93</text:p>
      <text:p text:style-name="ifm_p_font.roman_mt.3.76mm_ifm">Vragen van het lid <text:span text:style-name="ifm_span_font.bold_ifm">Omtzigt</text:span> (Omtzigt) aan de Staatssecretaris van Financiën (Fiscaliteit en Belastingdienst) over <text:span text:style-name="ifm_span_font.italic_ifm">de positie de belastingdienst inneemt in rechtszaken over vrijwillige verbetering van de aanslag</text:span> (ingezonden 1 augustus 2022).</text:p>
      <text:p text:style-name="ifm_p_mt.3.76mm_ifm">Vraag 1</text:p>
      <text:p text:style-name="ifm_p_ifm">Bent u bekend met de uitspraak van de rechtbank Den Haag van 8 maart 2022 met nummer ECLI:NL:RBDHA:2022:2337 en de uitspraak van het Gerechtshof Den Haag van 8 mei 2012 met nummer ECLI:NL:HR:GHSGR:2012:BY6445?</text:p>
      <text:p text:style-name="ifm_p_mt.3.76mm_ifm">Vraag 2</text:p>
      <text:p text:style-name="ifm_p_ifm">Is het juist dat in de zaak voor de rechtbank sprake is van een vrijwillige verbetering door belanghebbende?</text:p>
      <text:p text:style-name="ifm_p_mt.3.76mm_ifm">Vraag 3</text:p>
      <text:p text:style-name="ifm_p_ifm">Is het juist dat in de zaak betreffende de uitspraak van het Gerechtshof Den Haag met nummer ECLI:NL:HR:GHSGR:2012:BY6445 namens u geen beroep in cassatie is ingesteld? Zo nee, waarom niet?</text:p>
      <text:p text:style-name="ifm_p_mt.3.76mm_ifm">Vraag 4</text:p>
      <text:p text:style-name="ifm_p_ifm">Deelt u nog steeds het standpunt dat een belastingaanslag geen meerledig besluit is en dat een navorderings- of naheffingsaanslag een definitieve aanslag openbreekt?</text:p>
      <text:p text:style-name="ifm_p_mt.3.76mm_ifm">Vraag 5</text:p>
      <text:p text:style-name="ifm_p_ifm">Zo nee, waarom heeft u dit standpunt niet gepubliceerd?</text:p>
      <text:p text:style-name="ifm_p_mt.3.76mm_ifm">Vraag 6</text:p>
      <text:p text:style-name="ifm_p_ifm">Is in de zaak die heeft geleid tot de uitspraak van de rechtbank Den Haag met nummer ECLI:NL:RBDHA:2022:2337 overeenkomstig het Besluit beroep in belastingzaken gehandeld?</text:p>
      <text:p text:style-name="ifm_p_mt.3.76mm_ifm">Vraag 7</text:p>
      <text:p text:style-name="ifm_p_ifm">Is in deze zaak het standpunt vaktechnisch afgestemd met vaktechnisch coördinatoren en kennisgroepen?</text:p>
      <text:p text:style-name="ifm_p_mt.3.76mm_ifm">Vraag 8</text:p>
      <text:p text:style-name="ifm_p_ifm">Bent u van mening dat als de Belastingdienst aan fiscale grensverkenning gaat doen, die standpunten duidelijk moeten zijn gepubliceerd?</text:p>
      <text:p text:style-name="ifm_p_mt.3.76mm_ifm">Vraag 9</text:p>
      <text:p text:style-name="ifm_p_ifm">In de zaak met nummer ECLI:NL:RBDHA:2022:2337 die geleid heeft tot de uitspraak van de rechtbank Den Haag heeft de Belastingdienst ingebracht dat: «Verweerder heeft nog verwezen naar de Memorie van Toelichting bij de Fiscale Onderhoudswet 20043, waarin volgens verweerder, het volgende is opgenomen: «De tot stand gekomen onderlinge verhouding geldt slechts voor gemeenschappelijke bestanddelen of delen daarvan die in de onherroepelijk vaststaande aanslagen zijn opgenomen.</text:p>
      <text:p text:style-name="ifm_p_ifm">Als een gemeenschappelijk bestanddeel niet, of voor een lager bedrag, in de onherroepelijk vaststaande aanslagen is opgenomen, mogen partners bij navordering of ambtshalve vermindering alsnog een onderlinge verhouding kiezen van het niet eerder opgenomen (deel van het) gemeenschappelijke bestanddeel.»».</text:p>
      <text:p text:style-name="ifm_p_ifm">Maar de rechtbank (en de indiener van deze Kamervragen) kan dat fragment niet terugvinden in de memorie van toelichting. Kunt u aangeven waar dit citaat vandaan komt?</text:p>
      <text:p text:style-name="ifm_p_mt.3.76mm_ifm">Vraag 10</text:p>
      <text:p text:style-name="ifm_p_ifm">Wat vindt u ervan dat in de zaak met nummer ECLI:NL:RBDHA:2022:2337 die heeft geleid tot de uitspraak van de rechtbank Den Haag een burger zijn belastingaanslag vrijwillig verbetert en daarbij vraagt om toepassing van de wet, vervolgens wordt geconfronteerd met een grensverkennend en onjuist standpunt van inspecteur?</text:p>
      <text:p text:style-name="ifm_p_mt.3.76mm_ifm">Vraag 11</text:p>
      <text:p text:style-name="ifm_p_ifm">In hoeveel gevallen hebben burgers na een als in de zaak met nummer ECLI:NL:RBDHA:2022:2337 vergelijkbaar standpunt van de inspecteur geen beroep bij de rechter aangetekend?</text:p>
      <text:p text:style-name="ifm_p_mt.3.76mm_ifm">Vraag 12</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de belastingdienst inneemt in rechtszaken over vrijwillige verbetering van de aanslag</dc:title>
    <meta:user-defined meta:name="OVERHEIDop.ParlID/DC.identifier">kv-tk-2022Z153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1</meta:user-defined>
    <meta:user-defined meta:name="OVERHEIDop.KamervraagTypen/DC.type">Schriftelijke vragen</meta:user-defined>
    <meta:user-defined meta:name="OVERHEIDop.vraagnummer">2022Z15393</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1</meta:user-defined>
    <meta:user-defined meta:name="DC.title">De positie de belastingdienst inneemt in rechtszaken over vrijwillige verbetering van de aanslag</meta:user-defined>
    <meta:user-defined meta:name="DCTERMS.W3CDTF/DCTERMS.available">2022-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Organisatie en beleid</meta:user-defined>
    <meta:user-defined meta:name="OVERHEIDop.versieInformatie"/>
  </office:meta>
</office:document-meta>
</file>