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91</text:p>
      <text:p text:style-name="ifm_p_font.roman_mt.3.76mm_ifm">Vragen van de leden <text:span text:style-name="ifm_span_font.bold_ifm">Van der Plas</text:span> (BBB) en <text:span text:style-name="ifm_span_font.bold_ifm">Omtzigt</text:span> (Omtzigt) aan de Minister voor Natuur en Stikstof over <text:span text:style-name="ifm_span_font.italic_ifm">stikstof</text:span> (ingezonden 1 augustus 2022).</text:p>
      <text:p text:style-name="ifm_p_mt.3.76mm_ifm">Vraag 1</text:p>
      <text:p text:style-name="ifm_p_ifm">Herinnert u zich de richtinggevende emissiereductiekaart in het Nationaal Programma Landelijk Gebied (NPLG)?</text:p>
      <text:p text:style-name="ifm_p_mt.3.76mm_ifm">Vraag 2</text:p>
      <text:p text:style-name="ifm_p_ifm">Kunt u aangeven wat de huidige zuurtegraad van de bodem in het Natura 2000-gebied Dinkelland is? Zo ja, kunt u de meetgegevens delen?</text:p>
      <text:p text:style-name="ifm_p_mt.3.76mm_ifm">Vraag 3</text:p>
      <text:p text:style-name="ifm_p_ifm">Kunt u een overzicht geven van de kritische depositiewaarde (KDW) die geldt voor het Natura 2000-gebied Dinkelland en de hoogte van de huidige berekende en gemeten depositie?</text:p>
      <text:p text:style-name="ifm_p_mt.3.76mm_ifm">Vraag 4</text:p>
      <text:p text:style-name="ifm_p_ifm">Kunt u aangeven hoeveel veehouderijen van welke omvang en sector in de regio van het Natura 2000-gebied Dinkelland moeten stoppen om de KDW in het natuurgebied Dinkelland te behalen? Kunt u dit uitplotten op een landkaart (uiteraard met inachtneming van de privacy met betrekking tot locatie) met verschillende scenario’s (bedrijfstypes/groottes/gangbaar biologisch) waarbij verschillende bedrijfsgroottes in die regio (zouden) stoppen?</text:p>
      <text:p text:style-name="ifm_p_mt.3.76mm_ifm">Vraag 5</text:p>
      <text:p text:style-name="ifm_p_ifm">Kunt u garanderen dat de staat van de natuur verslechtert als de in vraag vier genoemde veehouderijbedrijven niet stoppen?</text:p>
      <text:p text:style-name="ifm_p_mt.3.76mm_ifm">Vraag 6</text:p>
      <text:p text:style-name="ifm_p_ifm">Kunt u garanderen dat het stoppen van het aantal veehouderijbedrijven (genoemd in uw antwoord op vraag vier) bijdraagt aan het behalen van de staat van instandhoudingsdoelstellingen van de Vogel- en Habitatrichtlijn?</text:p>
      <text:p text:style-name="ifm_p_mt.3.76mm_ifm">Vraag 7</text:p>
      <text:p text:style-name="ifm_p_ifm">Hoeveel van de huidige berekende depositie in het Natura 2000-gebied komt op dit moment vanuit «overige bronnen» of de categorie «Buitenland»?</text:p>
      <text:p text:style-name="ifm_p_mt.3.76mm_ifm">Vraag 8</text:p>
      <text:p text:style-name="ifm_p_ifm">Kunt u een overzicht geven van alle gebieden waar in de indicatieve kaart gesproken wordt van 95 procent reductie, welke KDW’s daar zijn toegepast voor welk habitattype en wat de huidige verspreiding van dat habittattype is? Kunt u daar achter zetten hoeveel veehouderijen met welke omvang en van welke sector er in de buurt zouden moeten stoppen om die KDW in de verschillende locaties te behalen?</text:p>
      <text:p text:style-name="ifm_p_mt.3.76mm_ifm">Vraag 9</text:p>
      <text:p text:style-name="ifm_p_ifm">Kunt u een inschatting maken over hoeveel van de bedrijven die in het huidige scenario zouden moeten stoppen een neventak hebben? Hoeveel hebben een Bed and Breakfast, een boerencamping, een kinderdagverblijf, huisverkoop of andersoortige neventakken? Kunt u een overzicht geven met uitsplitsing per neventak?</text:p>
      <text:p text:style-name="ifm_p_mt.3.76mm_ifm">Vraag 10</text:p>
      <text:p text:style-name="ifm_p_ifm">Kunt u aangeven wat de schatting is van het aantal mensen dat, direct of indirect, werkzaam is op de bedrijven die in het huidige scenario moeten stoppen? Kunt u dit aangeven voor zowel de werknemers die werken op het primaire bedrijf als eventueel op de neventakken en bij toeleveranciers zoals voerleveranciers, mechanisatiebedrijven en afnemers? Kunt u daarbij aangeven hoeveel arbeidsplaatsen er naar verwachting zullen vervallen als het deel van de veehouderijen zoals in de scenario’s is opgenomen zouden stoppen?</text:p>
      <text:p text:style-name="ifm_p_mt.3.76mm_ifm">Vraag 11</text:p>
      <text:p text:style-name="ifm_p_ifm">Bent u ermee bekend dat sommige gemeenten geen nieuwe vergunning voor een boerencamping of Bed and Breakfast verlenen op het moment dat het landbouwbedrijf stopt, waarmee de vergunning voor de eerste tak vervalt, wat betekent dat die bedrijven hun andere inkomstenbron ook moeten opgeven? Kunt u toelichten voor hoeveel van de bedrijven met een neventak dit mogelijk geldt?</text:p>
      <text:p text:style-name="ifm_p_mt.3.76mm_ifm">Vraag 12</text:p>
      <text:p text:style-name="ifm_p_ifm">Is in het verleden bijgehouden wat de effecten van stikstofemissievermindering, door de opkoop van specifiek veehouderijbedrijven nabij stikstofgevoelige natuurgebieden, is op stikstofgevoelige habitattypen in die natuurgebieden?</text:p>
      <text:p text:style-name="ifm_p_mt.3.76mm_ifm">Vraag 13</text:p>
      <text:p text:style-name="ifm_p_ifm">Kunt u een overzicht geven dat het causale verband aantoont tussen de in het verleden specifiek opgekochte veehouderijbedrijven en natuurherstel in nabijgelegen natuurgebieden? Zo ja, kunt u die rapportages met ons delen?</text:p>
      <text:p text:style-name="ifm_p_mt.3.76mm_ifm">Vraag 14</text:p>
      <text:p text:style-name="ifm_p_ifm">Hoeveel en in welke Natura 2000-gebieden zijn er in het verleden habitattypen door stikstofreductie onder de KDW gekomen? Om welke habitattypen gaat het, in welke gebieden zitten deze habitattypen en wat is de ontwikkeling van de instandhouding van die habitattypen?</text:p>
      <text:p text:style-name="ifm_p_mt.3.76mm_ifm">Vraag 15</text:p>
      <text:p text:style-name="ifm_p_ifm">Bent u bekend met de «Landelijke monitoringsrapportage Natuur 2016» en klopt het dat met deze monitoring voor het eerst de effecten van stikstofreductie (en beheermaatregelen) op natuurherstel met nieuwe indicatoren in kaart gebracht worden?</text:p>
      <text:p text:style-name="ifm_p_mt.3.76mm_ifm">Vraag 16</text:p>
      <text:p text:style-name="ifm_p_ifm">Klopt het dat in 2016, 2017 en 2018 in de rapportage over de kwaliteit van habitattypen, over stikstofgevoelige leefgebieden van soorten en over effecten van herstelmaatregelen nog geen gegevens beschikbaar waren volgens deze rapportage?</text:p>
      <text:p text:style-name="ifm_p_mt.3.76mm_ifm">Vraag 17</text:p>
      <text:p text:style-name="ifm_p_ifm">Klopt het dat vanuit die monitoring inzichten moeten volgen over de haalbaarheid van de instandhoudingsdoelen voor stikstofgevoelige natuur (habitattypen en leefgebieden van soorten) en over actiehouders bij eventueel geconstateerde knelpunten?</text:p>
      <text:p text:style-name="ifm_p_mt.3.76mm_ifm">Vraag 18</text:p>
      <text:p text:style-name="ifm_p_ifm">Klopt het dat de monitoring en set van indicatoren van stikstofgevoelige natuur pas met de aanvang van de «Landelijke monitoringsrapportage Natuur 2016» begonnen is? Waarbij men spreekt dat een ecologische trend pas zichtbaar kan worden na langere tijd van monitoren?</text:p>
      <text:p text:style-name="ifm_p_mt.3.76mm_ifm">Vraag 19</text:p>
      <text:p text:style-name="ifm_p_ifm">Klopt het dat door deze nieuwe wijze van het in kaart brengen, in de Landelijke monitoringsrapportage, voor het eerst de effecten van stikstofreductie op natuurherstel in kaart gebracht worden?</text:p>
      <text:p text:style-name="ifm_p_mt.3.76mm_ifm">Vraag 20</text:p>
      <text:p text:style-name="ifm_p_ifm">Klopt het dat de Landelijke monitoringsrapportage in 2022 geëvalueerd wordt? Zo ja, wanneer kunnen we deze evaluatie verwachten?</text:p>
      <text:p text:style-name="ifm_p_mt.3.76mm_ifm">Vraag 21</text:p>
      <text:p text:style-name="ifm_p_ifm">Klopt het dat er uit een natuurbeoordelingsrapportage blijkt dat bij veldonderzoek in de Lieftingsbroek de ontwikkeling van de stikstofgevoelige habitattypen geen aanleiding geven om aan te nemen dat er sprake is van een negatieve ontwikkeling door N-depositie?</text:p>
      <text:p text:style-name="ifm_p_mt.3.76mm_ifm">Vraag 22</text:p>
      <text:p text:style-name="ifm_p_ifm">Als de evaluatie van de »Landelijke monitoringsrapportage Natuur» niet bekend was op het moment dat er vele miljarden voor stikstofbeleid werden uitgetrokken, hoe verantwoordt de Minister de grote som met middelen die gelabeld zijn, bij het ontbreken van deze evaluatie die een causaal verband tussen stikstofreductie en natuurverbetering aan moet tonen?</text:p>
      <text:p text:style-name="ifm_p_mt.3.76mm_ifm">Vraag 23</text:p>
      <text:p text:style-name="ifm_p_ifm">Klopt het dat vrijwilligers de veldinspectie doen voor de «Landelijke monitoring van de Natuur»?</text:p>
      <text:p text:style-name="ifm_p_mt.3.76mm_ifm">Vraag 24</text:p>
      <text:p text:style-name="ifm_p_ifm">Wat zijn de eisen om als vrijwilliger dergelijke inspecties te mogen uitvoeren? Welke achtergronden hebben deze vrijwilligers?</text:p>
      <text:p text:style-name="ifm_p_mt.3.76mm_ifm">Vraag 25</text:p>
      <text:p text:style-name="ifm_p_ifm">Hoe wordt er geborgd dat deze beoordeling via consequente systematiek en op gelijke, professionele wijze met voldoende objectieve kennis van ecologie, in beeld gebracht wordt?</text:p>
      <text:p text:style-name="ifm_p_mt.3.76mm_ifm">Vraag 26</text:p>
      <text:p text:style-name="ifm_p_ifm">Wat zijn de gevolgen van de huidige inzet van het kabinet op mest- en kunstmestgebruik en mestimport per provincie en per eiland?</text:p>
      <text:p text:style-name="ifm_p_mt.3.76mm_ifm">Vraag 27</text:p>
      <text:p text:style-name="ifm_p_ifm">Kunt u deze vragen een voor een en zo snel mogelijk, maar in ieder geval voor 15 augustus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ikstof</dc:title>
    <meta:user-defined meta:name="OVERHEIDop.ParlID/DC.identifier">kv-tk-2022Z153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1</meta:user-defined>
    <meta:user-defined meta:name="OVERHEIDop.KamervraagTypen/DC.type">Schriftelijke vragen</meta:user-defined>
    <meta:user-defined meta:name="OVERHEIDop.vraagnummer">2022Z15391</meta:user-defined>
    <meta:user-defined meta:name="OVERHEIDop.indiener">P.H. Omtzigt</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1</meta:user-defined>
    <meta:user-defined meta:name="DC.title">Stikstof</meta:user-defined>
    <meta:user-defined meta:name="DCTERMS.W3CDTF/DCTERMS.available">2022-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