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3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390</text:p>
      <text:p text:style-name="ifm_p_font.roman_mt.3.76mm_ifm">Vragen van het lid <text:span text:style-name="ifm_span_font.bold_ifm">Maeijer</text:span> (PVV) aan de Minister van Volksgezondheid, Welzijn en Sport over <text:span text:style-name="ifm_span_font.italic_ifm">het bericht dat medicijntekorten leiden tot agressie bij de apotheek</text:span> (ingezonden 1 augustus 2022).</text:p>
      <text:p text:style-name="ifm_p_mt.3.76mm_ifm">Vraag 1</text:p>
      <text:p text:style-name="ifm_p_ifm">Bent u bekend met het artikel «Tekort aan meer dan duizend medicijnen leidt tot agressie bij apotheek»?<text:note text:id="ID-2022Z15390-d37e50" text:note-class="footnote"><text:note-citation text:label="1 ">1</text:note-citation><text:note-body><text:p text:style-name="ifm_p_font.normal_size.6.93pt_mt..5mm_indent.-0.1161in_mleft.0.1161in_ifm">AD, 28 juli 2022, «Tekort aan meer dan duizend medicijnen leidt tot agressie bij apotheek» (https://www.ad.nl/gezond/tekort-aan-meer-dan-duizend-medicijnen-leidt-tot-agressie-bij-apotheek~adef8e49/).</text:p></text:note-body></text:note></text:p>
      <text:p text:style-name="ifm_p_mt.3.76mm_ifm">Vraag 2</text:p>
      <text:p text:style-name="ifm_p_ifm">Hoe gaat u de agressie tegen apothekerspersoneel aanpakken?</text:p>
      <text:p text:style-name="ifm_p_mt.3.76mm_ifm">Vraag 3</text:p>
      <text:p text:style-name="ifm_p_ifm">Heeft u begrip voor het feit dat mensen boos en teleurgesteld zijn als hun medicijnen niet op voorraad zijn?</text:p>
      <text:p text:style-name="ifm_p_mt.3.76mm_ifm">Vraag 4</text:p>
      <text:p text:style-name="ifm_p_ifm">Klopt het dat wanneer een alternatief medicijn wordt voorgeschreven, de patiënt een hogere vergoeding moet betalen vanwege het terhandstellings- of eerste uitgifte tarief? Zo ja, vindt u het acceptabel dat de patiënt duurder uit is omdat er een medicijn niet op voorraad is?</text:p>
      <text:p text:style-name="ifm_p_mt.3.76mm_ifm">Vraag 5</text:p>
      <text:p text:style-name="ifm_p_ifm">Wat is volgens u de oorzaak van de medicijntekorten?</text:p>
      <text:p text:style-name="ifm_p_mt.3.76mm_ifm">Vraag 6</text:p>
      <text:p text:style-name="ifm_p_ifm">Waarom kan niet altijd een alternatief medicijn worden gevonden? Waar ligt dat aan, tegen welke knelpunten lopen de apothekers aan?</text:p>
      <text:p text:style-name="ifm_p_mt.3.76mm_ifm">Vraag 7</text:p>
      <text:p text:style-name="ifm_p_ifm">Welke rol speelt het preferentiebeleid van de zorgverzekeraars bij de medicijntekorten?</text:p>
      <text:p text:style-name="ifm_p_mt.3.76mm_ifm">Vraag 8</text:p>
      <text:p text:style-name="ifm_p_ifm">Klopt het dat door de lage prijzen die het preferentiebeleid veroorzaakt, Nederland achteraan in de rij staat als de leveringsproductie weer op gang komt?</text:p>
      <text:p text:style-name="ifm_p_mt.3.76mm_ifm">Vraag 9</text:p>
      <text:p text:style-name="ifm_p_ifm">Deelt u de mening dat beter wat hogere prijzen kunnen worden betaald dan patiënten in de kou te laten staan?</text:p>
      <text:p text:style-name="ifm_p_mt.3.76mm_ifm">Vraag 10</text:p>
      <text:p text:style-name="ifm_p_ifm">Wat is uw reactie op het standpunt van de ABN om medicijnproductie naar Nederland te halen om de werkdruk bij apothekers, veroorzaakt door medicijntekorten, te verlagen?<text:note text:id="ID-2022Z15390-d37e112" text:note-class="footnote"><text:note-citation text:label="2 ">2</text:note-citation><text:note-body><text:p text:style-name="ifm_p_font.normal_size.6.93pt_mt..5mm_indent.-0.1161in_mleft.0.1161in_ifm">Skipr, 27 juli 2022, «ABN: Haal medicijnproductie naar Nederland om werkdruk apothekers te verlagen» (https://www.skipr.nl/nieuws/abn-haal-medicijnproductie-naar-nederland-om-werkdruk-apothekers-te-verlagen/).</text:p></text:note-body></text:note></text:p>
      <text:p text:style-name="ifm_p_mt.3.76mm_ifm">Vraag 11</text:p>
      <text:p text:style-name="ifm_p_ifm">Hoeveel apothekers bereiden zelf medicijnen? Om welke medicijnen gaat het en hoeveel patiënten worden zo voorzien?</text:p>
      <text:p text:style-name="ifm_p_mt.3.76mm_ifm">Vraag 12</text:p>
      <text:p text:style-name="ifm_p_ifm">Wat zijn de knelpunten voor apothekers als ze zelf medicijnen willen bereiden? Kunt u deze knelpunten oplossen of hoe kunt u apothekers faciliteren met zelfbereiding?</text:p>
      <text:p text:style-name="ifm_p_mt.3.76mm_ifm">Vraag 13</text:p>
      <text:p text:style-name="ifm_p_ifm">Welke stappen zijn tot nu toe ondernomen om meer medicijnproductie in Nederland te laten plaatsvi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medicijntekorten leiden tot agressie bij de apotheek</dc:title>
    <meta:user-defined meta:name="OVERHEIDop.ParlID/DC.identifier">kv-tk-2022Z1539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8-01</meta:user-defined>
    <meta:user-defined meta:name="OVERHEIDop.KamervraagTypen/DC.type">Schriftelijke vragen</meta:user-defined>
    <meta:user-defined meta:name="OVERHEIDop.vraagnummer">2022Z15390</meta:user-defined>
    <meta:user-defined meta:name="OVERHEIDop.indiener">V. Maeij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8-01</meta:user-defined>
    <meta:user-defined meta:name="DC.title">Het bericht dat medicijntekorten leiden tot agressie bij de apotheek</meta:user-defined>
    <meta:user-defined meta:name="DCTERMS.W3CDTF/DCTERMS.available">2022-08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