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89</text:p>
      <text:p text:style-name="ifm_p_font.roman_mt.3.76mm_ifm">Vragen van het lid <text:span text:style-name="ifm_span_font.bold_ifm">Kuzu</text:span> (DENK) aan de Staatssecretaris van Justitie en Veiligheid over <text:span text:style-name="ifm_span_font.italic_ifm">het bericht Moeder van mishandelde jongen (5) uit azc Katwijk: «Hij reageert anders»</text:span> (ingezonden 1 augustus 2022).</text:p>
      <text:p text:style-name="ifm_p_mt.3.76mm_ifm">Vraag 1</text:p>
      <text:p text:style-name="ifm_p_ifm">Bent u bekend met het bericht: Moeder van mishandelde jongen (5) uit azc Katwijk: «Hij reageert anders»?<text:note text:id="ID-2022Z15389-d37e52" text:note-class="footnote"><text:note-citation text:label="1 ">1</text:note-citation><text:note-body><text:p text:style-name="ifm_p_font.normal_size.6.93pt_mt..5mm_indent.-0.1161in_mleft.0.1161in_ifm">Nos.nl: 28 juli 2022 https://nos.nl/artikel/2438562-moeder-van-mishandelde-jongen-5-uit-azc-katwijk-hij-reageert-anders</text:p></text:note-body></text:note></text:p>
      <text:p text:style-name="ifm_p_mt.3.76mm_ifm">Vraag 2</text:p>
      <text:p text:style-name="ifm_p_ifm">Deelt u de mening dat het zorgwekkend is dat het politieonderzoek nog niet is afgerond? Zo ja, kunt u ervoor zorgen dat hier vaart achter komt?</text:p>
      <text:p text:style-name="ifm_p_mt.3.76mm_ifm">Vraag 3</text:p>
      <text:p text:style-name="ifm_p_ifm">Wat wordt gedaan om de fysieke veiligheid van moeder en kind te waarborgen?</text:p>
      <text:p text:style-name="ifm_p_mt.3.76mm_ifm">Vraag 4</text:p>
      <text:p text:style-name="ifm_p_ifm">Wat wordt gedaan om de mentale gezondheid van moeder en kind te waarborgen?</text:p>
      <text:p text:style-name="ifm_p_mt.3.76mm_ifm">Vraag 5</text:p>
      <text:p text:style-name="ifm_p_ifm">Welke rol speelt Veilig Thuis, ingeschakeld door het Centraal Orgaan opvang Asielzoekers (COA), in de situatie van Amsterdam?</text:p>
      <text:p text:style-name="ifm_p_mt.3.76mm_ifm">Vraag 6</text:p>
      <text:p text:style-name="ifm_p_ifm">Hoe kijkt u naar de kritiek van de moeder op het COA?</text:p>
      <text:p text:style-name="ifm_p_mt.3.76mm_ifm">Vraag 7</text:p>
      <text:p text:style-name="ifm_p_ifm">Deelt u de mening dat het onwenselijk is dat de moeder met haar kinderen teruggaat naar het Asielzoekerscentrum (AZC) in Katwijk? Zo ja, hoe gaat u waarborgen dat dit niet gebeurt?</text:p>
      <text:p text:style-name="ifm_p_mt.3.76mm_ifm">Vraag 8</text:p>
      <text:p text:style-name="ifm_p_ifm">Bent u bereid de Kamer zo spoedig mogelijk te voorzien van antwoorden op de door mij eerder gestelde vragen over Amsterdam<text:note text:id="ID-2022Z15389-d37e103" text:note-class="footnote"><text:note-citation text:label="2 ">2</text:note-citation><text:note-body><text:p text:style-name="ifm_p_font.normal_size.6.93pt_mt..5mm_indent.-0.1161in_mleft.0.1161in_ifm">https://www.tweedekamer.nl/kamerstukken/kamervragen/detail?id=2022Z12756&amp;did=2022D26371</text:p></text:note-body></text:note> en deze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Moeder van mishandelde jongen (5) uit azc Katwijk: 'Hij reageert anders'</dc:title>
    <meta:user-defined meta:name="OVERHEIDop.ParlID/DC.identifier">kv-tk-2022Z1538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1</meta:user-defined>
    <meta:user-defined meta:name="OVERHEIDop.KamervraagTypen/DC.type">Schriftelijke vragen</meta:user-defined>
    <meta:user-defined meta:name="OVERHEIDop.vraagnummer">2022Z15389</meta:user-defined>
    <meta:user-defined meta:name="OVERHEIDop.indiener">T. Kuz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1</meta:user-defined>
    <meta:user-defined meta:name="DC.title">Het bericht Moeder van mishandelde jongen (5) uit azc Katwijk: 'Hij reageert anders'</meta:user-defined>
    <meta:user-defined meta:name="DCTERMS.W3CDTF/DCTERMS.available">2022-08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