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77</text:p>
      <text:p text:style-name="ifm_p_font.roman_mt.3.76mm_ifm">Vragen van het lid <text:span text:style-name="ifm_span_font.bold_ifm">Inge van Dijk</text:span> (CDA) aan de Staatssecretaris van Financiën en de Ministers voor Klimaat en Energie en van Financiën over <text:span text:style-name="ifm_span_font.italic_ifm">het bericht «Hoge prijzen leiden tot miljardenwinst voor olie- en gasbedrijf Shell»</text:span> (ingezonden 29 juli 2022).</text:p>
      <text:p text:style-name="ifm_p_mt.3.76mm_ifm">Vraag 1</text:p>
      <text:p text:style-name="ifm_p_ifm">Bent u bekend met het bericht «Hoge prijzen leiden tot miljardenwinst voor olie- en gasbedrijf Shell»?<text:note text:id="n1" text:note-class="footnote"><text:note-citation text:label="1 ">1</text:note-citation><text:note-body><text:p text:style-name="ifm_p_font.normal_size.6.93pt_mt..5mm_indent.-0.1161in_mleft.0.1161in_ifm">https://nos.nl/artikel/2438592-hoge-prijzen-leiden-tot-miljardenwinst-voor-olie-en-gasbedrijf-shell</text:p></text:note-body></text:note> </text:p>
      <text:p text:style-name="ifm_p_mt.3.76mm_ifm">Vraag 2</text:p>
      <text:p text:style-name="ifm_p_ifm">Hoe beoordeelt u vanuit maatschappelijk perspectief dat een bedrijf als Shell bij een kwartaalwinst van 18 miljard dollar die het gevolg is van gestegen energieprijzen waar van inwoners dagelijks last hebben en waardoor steeds meer mensen ook financieel in de problemen komen, opnieuw voor 6 miljard dollar aan eigen aandelen inkoopt?</text:p>
      <text:p text:style-name="ifm_p_mt.3.76mm_ifm">Vraag 3</text:p>
      <text:p text:style-name="ifm_p_ifm">Deelt u de mening dat de berichtgeving over de aanhoudende winstgroei van grote olie- en gasbedrijven des te meer aanleiding geeft om een vorm van een solidariteitsheffing in te voeren?</text:p>
      <text:p text:style-name="ifm_p_mt.3.76mm_ifm">Vraag 4</text:p>
      <text:p text:style-name="ifm_p_ifm">Kunt u een cijfermatige onderbouwing geven van de opmerking in de kabinetsbrief van 1 juli jl., dat de Nederlandse Staat reeds circa 70 procent van de winst behaald met binnenlandse olie- en gasproductie ontvangt?</text:p>
      <text:p text:style-name="ifm_p_mt.3.76mm_ifm">Vraag 5</text:p>
      <text:p text:style-name="ifm_p_ifm">Wanneer ontvangt de Kamer de resultaten van het onderzoek naar de mogelijkheden van een solidariteitsheffing?</text:p>
      <text:p text:style-name="ifm_p_mt.3.76mm_ifm">Vraag 6</text:p>
      <text:p text:style-name="ifm_p_ifm">Deelt u de mening dat grote olie- en gasbedrijven het aan hun stand verplicht zijn fors te investeren in verduurzaming van de energievoorziening?</text:p>
      <text:p text:style-name="ifm_p_mt.3.76mm_ifm">Vraag 7</text:p>
      <text:p text:style-name="ifm_p_ifm">Vormt de aanhoudende winstgroei van olie- en gasbedrijven aanleiding voor het kabinet om een grotere bijdrage van deze bedrijven te vragen ten behoeve van het investeren in de energietransitie? Bent u bereid hierover met deze bedrijven het gesprek aan te gaan?</text:p>
      <text:p text:style-name="ifm_p_mt.3.76mm_ifm">Vraag 8</text:p>
      <text:p text:style-name="ifm_p_ifm">Vormen de aanhoudende winstgroei van olie- en gasbedrijven die deels het gevolg is van de crisis op de internationale energiemarkten en de oorlog in Oekraïne, plus de grote uitdagingen van de energietransitie aanleiding om meer te investeren in (nieuwe) deelnemingen in de energiesector?</text:p>
      <text:p text:style-name="ifm_p_mt.3.76mm_ifm">Vraag 9</text:p>
      <text:p text:style-name="ifm_p_ifm">Welke mogelijkheden ziet u om de regierol van de deelneming Energie Beheer Nederland (EBN) te vergroten? Acht u het wenselijk om bijvoorbeeld de belangen in binnenlandse gas- en olieproductie en duurzame alternatieven via EB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ge prijzen leiden tot miljardenwinst voor olie- en gasbedrijf Shell’.</dc:title>
    <meta:user-defined meta:name="OVERHEIDop.ParlID/DC.identifier">kv-tk-2022Z153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9</meta:user-defined>
    <meta:user-defined meta:name="OVERHEIDop.KamervraagTypen/DC.type">Schriftelijke vragen</meta:user-defined>
    <meta:user-defined meta:name="OVERHEIDop.vraagnummer">2022Z15377</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9</meta:user-defined>
    <meta:user-defined meta:name="DC.title">Het bericht ‘Hoge prijzen leiden tot miljardenwinst voor olie- en gasbedrijf Shell’.</meta:user-defined>
    <meta:user-defined meta:name="DCTERMS.W3CDTF/DCTERMS.available">2022-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