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68</text:p>
      <text:p text:style-name="ifm_p_font.roman_mt.3.76mm_ifm">Vragen van het lid <text:span text:style-name="ifm_span_font.bold_ifm">Van Haga</text:span> (Groep Van Haga) aan de Minister van Volksgezondheid, Welzijn en Sport over <text:span text:style-name="ifm_span_font.italic_ifm">belangenverstrengeling van Ab Osterhaus met Bavarian Clinic</text:span> (ingezonden 28 juli 2022).</text:p>
      <text:p text:style-name="ifm_p_mt.3.76mm_ifm">Vraag 1</text:p>
      <text:p text:style-name="ifm_p_ifm">Heeft u kennisgenomen van het feit dat Viroclinics, het bedrijf waar viroloog en «coronaprominent» Ab Osterhaus aandelen in heeft, onderzoek deed voor het bedrijf Bavarian Nordic, dat het vaccin voor het apenpokkenvirus levert?</text:p>
      <text:p text:style-name="ifm_p_mt.3.76mm_ifm">Vraag 2</text:p>
      <text:p text:style-name="ifm_p_ifm">Bent u ervan op de hoogte dat de heer Osterhaus zelf ook betrokken was bij dit onderzoek? Wist u dit al voor het uitrollen van de apenpokkenvaccinatiecampagne voor risicogroepen?</text:p>
      <text:p text:style-name="ifm_p_mt.3.76mm_ifm">Vraag 3</text:p>
      <text:p text:style-name="ifm_p_ifm">Hoe reflecteert u op het feit dat de heer Osterhaus als expert de uitbraak van het apenpokkenvirus mag duiden op nationale televisie en in de media, terwijl hij zelf actief betrokken is bij de productie van een vaccin voor dit virus? Bent u van mening dat hij nog onafhankelijk kan optreden? Zo ja, kunt een uitgebreide uitleg geven?</text:p>
      <text:p text:style-name="ifm_p_mt.3.76mm_ifm">Vraag 4</text:p>
      <text:p text:style-name="ifm_p_ifm">Vindt u niet dat alle (schijn van) eventuele belangenverstrengeling geëlimineerd moet worden in deze situatie, aangezien het gaat om het beschermen van de volksgezondheid en de nationale veiligheid, waar niet aan verdiend zou mogen worden? Zo ja, waarom mag de heer Osterhaus dan betrokken zijn bij de productie van dit vaccin als hij ook een rol in de voorlichting en in de media speelt?</text:p>
      <text:p text:style-name="ifm_p_mt.3.76mm_ifm">Vraag 5</text:p>
      <text:p text:style-name="ifm_p_ifm">Heeft u kennis van wat de heer Osterhaus verdient met zijn aandelen in Viroclinics? Heeft u de heer Osterhaus gevraagd hierover openheid van zaken te geven? Zo nee, waarom niet?</text:p>
      <text:p text:style-name="ifm_p_mt.3.76mm_ifm">Vraag 6</text:p>
      <text:p text:style-name="ifm_p_ifm">Is de data van het onderzoek van Viroclinics openbaar en toegankelijk gemaakt voor derden? Zo nee, waarom niet?</text:p>
      <text:p text:style-name="ifm_p_mt.3.76mm_ifm">Vraag 7</text:p>
      <text:p text:style-name="ifm_p_ifm">Is de data van het onderzoek van Bavarian Nordic naar de werking van het apenpokkenvirus, waar de heer Osterhaus direct aan meewerkte, openbaar en toegankelijk gemaakt voor derden? Zo nee, waarom niet? Is bij u bekend wat de heer Osterhaus heeft verdiend met zijn medewerking aan dit onderzoek?</text:p>
      <text:p text:style-name="ifm_p_mt.3.76mm_ifm">Vraag 8</text:p>
      <text:p text:style-name="ifm_p_ifm">Bent u op de hoogte van het feit dat de heer Osterhaus ook bij de Mexicaanse griep een sleutelrol speelde met betrekking tot het adviseren van de Nederlandse overheid over de vermeende ernst van dat virus en de aanschaf van medicatie en vaccins, die nauwelijks effectief waren, maar wel miljarden aan belastinggeld hebben gekost?</text:p>
      <text:p text:style-name="ifm_p_mt.3.76mm_ifm">Vraag 9</text:p>
      <text:p text:style-name="ifm_p_ifm">Hoe duidt u de steeds terugkerende rol van de heer Osterhaus als «expert» op het gebied van gezondheidscrises, terwijl hij sterk commercieel betrokken is bij de farmaceutische industrie? Kunt u een uitgebreide analyse geven?</text:p>
      <text:p text:style-name="ifm_p_mt.3.76mm_ifm">Vraag 10</text:p>
      <text:p text:style-name="ifm_p_ifm">Hoe reflecteert u op het feit dat de heer Osterhaus tijdens de coronacrisis door de media en de politiek is opgevoerd als autoriteit op het gebied van vaccins, terwijl nu steeds meer blijkt dat de werking van de coronavaccins bij lange na niet is wat de heer Osterhaus Nederland heeft voorgespiegeld?</text:p>
      <text:p text:style-name="ifm_p_mt.3.76mm_ifm">Vraag 11</text:p>
      <text:p text:style-name="ifm_p_ifm">Weet u of en op welke wijze de heer Osterhaus commercieel betrokken is geweest bij het onderzoek naar / de productie van / de campagne voor de coronavaccins? Zo ja, kunt u openbaar maken wat hij hieraan heeft verdiend?</text:p>
      <text:p text:style-name="ifm_p_mt.3.76mm_ifm">Vraag 12</text:p>
      <text:p text:style-name="ifm_p_ifm">Bent u op de hoogte van de eventuele afspraken die de heer Osterhaus heeft gemaakt met de farmaceutische industrie omtrent advies met betrekking tot het apenpokkenvirus? Zo nee, waarom niet? Zo ja, kunt u hier openheid over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angenverstrengeling van Ab Osterhaus met Bavarian Clinic</dc:title>
    <meta:user-defined meta:name="OVERHEIDop.ParlID/DC.identifier">kv-tk-2022Z153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8</meta:user-defined>
    <meta:user-defined meta:name="OVERHEIDop.KamervraagTypen/DC.type">Schriftelijke vragen</meta:user-defined>
    <meta:user-defined meta:name="OVERHEIDop.vraagnummer">2022Z15368</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8</meta:user-defined>
    <meta:user-defined meta:name="DC.title">Belangenverstrengeling van Ab Osterhaus met Bavarian Clinic</meta:user-defined>
    <meta:user-defined meta:name="DCTERMS.W3CDTF/DCTERMS.available">2022-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