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3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367</text:p>
      <text:p text:style-name="ifm_p_font.roman_mt.3.76mm_ifm">Vragen van lid <text:span text:style-name="ifm_span_font.bold_ifm">Koekkoek</text:span> (Volt) aan de Minister van Buitenlandse Zaken en de Staatssecretaris van Justitie en Veiligheid over <text:span text:style-name="ifm_span_font.italic_ifm">het rapport Death in Slow Motion: Women and girls under Taliban rule van Amnesty International van 27 juli 2022</text:span> (ingezonden 28 juli 2022).</text:p>
      <text:p text:style-name="ifm_p_mt.3.76mm_ifm">Vraag 1</text:p>
      <text:p text:style-name="ifm_p_ifm">Bent u bekend met het rapport «Death in Slow Motion: Women and girls under Taliban rule» van Amnesty International van 27 juli 2022<text:note text:id="n1" text:note-class="footnote"><text:note-citation text:label="1 ">1</text:note-citation><text:note-body><text:p text:style-name="ifm_p_font.normal_size.6.93pt_mt..5mm_indent.-0.1161in_mleft.0.1161in_ifm">Amnestry International, 27 juli 2022, Afghanistan: Death in slow motion: Women and girls under Taliban rule – Amnesty International</text:p></text:note-body></text:note>?</text:p>
      <text:p text:style-name="ifm_p_mt.3.76mm_ifm">Vraag 2</text:p>
      <text:p text:style-name="ifm_p_ifm">Bent u bereid om binnen afzienbare tijd, maar uiterlijk binnen twee weken, een schriftelijke reactie op het rapport en deze Kamervragen aan de Kamer toe te zenden?</text:p>
      <text:p text:style-name="ifm_p_mt.3.76mm_ifm">Vraag 3</text:p>
      <text:p text:style-name="ifm_p_ifm">Kunt u daarbij ten minste ingaan op iedere afzonderlijke aanbeveling gericht aan de internationale gemeenschap, die in het rapport wordt gedaan, waarbij u aangeeft hoe u over de aanbeveling oordeelt en of u daaraan acties gaat verbinden?</text:p>
      <text:p text:style-name="ifm_p_mt.3.76mm_ifm">Vraag 4</text:p>
      <text:p text:style-name="ifm_p_ifm">Kunt u aangeven welke verantwoordelijkheid u voelt ten aanzien van de vrouwen en meisjes in Afghanistan en hoe dat zich tot nu toe heeft vertaald in concrete beleidsmaatregelen?</text:p>
      <text:p text:style-name="ifm_p_mt.3.76mm_ifm">Vraag 5</text:p>
      <text:p text:style-name="ifm_p_ifm">In hoeverre was u ten tijde van het verzenden van de laatste Kamerbrief t.a.v. het Landenbeleid Afghanistan van 29 juni 2022<text:note text:id="n2" text:note-class="footnote"><text:note-citation text:label="2 ">2</text:note-citation><text:note-body><text:p text:style-name="ifm_p_font.normal_size.6.93pt_mt..5mm_indent.-0.1161in_mleft.0.1161in_ifm">Kamerstuk 19 637, nr. 2912</text:p></text:note-body></text:note>  bekend met de positie van meisjes en vrouwen onder (de facto) Taliban regime?</text:p>
      <text:p text:style-name="ifm_p_mt.3.76mm_ifm">Vraag 6</text:p>
      <text:p text:style-name="ifm_p_ifm">Waarom heeft u besloten om het besluit- en vertrekmoratorium te beëindigen?</text:p>
      <text:p text:style-name="ifm_p_mt.3.76mm_ifm">Vraag 7</text:p>
      <text:p text:style-name="ifm_p_ifm">Worden er vanaf 26 augustus 2022 zaken behandeld die kunnen leiden tot de uitzet van vrouwen en meisjes naar Afghanistan?</text:p>
      <text:p text:style-name="ifm_p_mt.3.76mm_ifm">Vraag 8</text:p>
      <text:p text:style-name="ifm_p_ifm">Hoe bent u van plan om überhaupt mensen uit te zetten naar Afghanistan wiens asielaanvraag wordt afgewezen aangezien er niet met de Taliban wordt onderhandeld?</text:p>
      <text:p text:style-name="ifm_p_mt.3.76mm_ifm">Vraag 9</text:p>
      <text:p text:style-name="ifm_p_ifm">Hoe wilt u omgaan met de Afghanen die daardoor in limbo terechtkomen?</text:p>
      <text:p text:style-name="ifm_p_mt.3.76mm_ifm">Vraag 10</text:p>
      <text:p text:style-name="ifm_p_ifm">Bent u bereid, naar aanleiding van hetgeen in dit rapport omschreven is, om het landenbeleid te wijzigen en alle Afghaanse vrouwen en meisjes als systematisch vervolgde groep te bestempelen?</text:p>
      <text:p text:style-name="ifm_p_mt.3.76mm_ifm">Vraag 11</text:p>
      <text:p text:style-name="ifm_p_ifm">Bent u bekend met het artikel «Harde sancties tegen Taliban ondermijnen recht op voedsel» in de Clingendael Spectator van 18 mei 2022<text:note text:id="n3" text:note-class="footnote"><text:note-citation text:label="3 ">3</text:note-citation><text:note-body><text:p text:style-name="ifm_p_font.normal_size.6.93pt_mt..5mm_indent.-0.1161in_mleft.0.1161in_ifm">Clingendael Spectator, 18 mei 2022, Harde sancties tegen Taliban ondermijnen recht op voedsel | Clingendael Spectator</text:p></text:note-body></text:note>?</text:p>
      <text:p text:style-name="ifm_p_mt.3.76mm_ifm">Vraag 12</text:p>
      <text:p text:style-name="ifm_p_ifm">Bent u het er mee eens dat het van groot belang is om ook sociaaleconomische kwesties vanuit een mensenrechtenperspectief te benaderen?</text:p>
      <text:p text:style-name="ifm_p_mt.3.76mm_ifm">Vraag 13</text:p>
      <text:p text:style-name="ifm_p_ifm">Wat vindt u van de stelling uit het artikel in de Clingendael Spectator: «Het [nadrukkelijk verbinden van externe hulp aan meisjesonderwijs, of vrouwenrechten in het algemeen] versterkt juist de positie van de conservatieve hardliners en maakt het lastiger voor progressievere leden van de Taliban om zich intern hard te maken voor vrouwenrechten, omdat zij dan worden weggezet als zwakkelingen die zwichten voor westerse druk»?</text:p>
      <text:p text:style-name="ifm_p_mt.3.76mm_ifm">Vraag 14</text:p>
      <text:p text:style-name="ifm_p_ifm">Bent u van plan om gehoor te geven aan de<text:span text:style-name="ifm_span_font.italic_ifm">call for action</text:span> van Amnesty International om de bestaande financiële beperkingen die aan Afghanistan zijn opgelegd te versoepelen, omdat deze beperkingen momenteel de levering van gezondheidszorg, voedsel en andere essentiële diensten blokkeren?</text:p>
      <text:p text:style-name="ifm_p_mt.3.76mm_ifm">Vraag 15</text:p>
      <text:p text:style-name="ifm_p_ifm">Welke afweging maakt u hierbij?</text:p>
      <text:p text:style-name="ifm_p_mt.3.76mm_ifm">Vraag 16</text:p>
      <text:p text:style-name="ifm_p_ifm">Bent u van plan om gehoor te geven aan de call for action van Amnesty International om – in overleg met VN-agentschappen, NGO’s en humanitaire organisaties die actief zijn in Afghanistan, lokale vrouwenactivisten en organisaties die andere risicogroepen ondersteunen – de systemen voor de verdeling van dringende financiële steun en humanitaire hulp te versterken?</text:p>
      <text:p text:style-name="ifm_p_mt.3.76mm_ifm">Vraag 17</text:p>
      <text:p text:style-name="ifm_p_ifm">Welke afweging maakt u hier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Death in Slow Motion: Women and girls under Taliban rule van Amnesty International van 27 juli 2022</dc:title>
    <meta:user-defined meta:name="OVERHEIDop.ParlID/DC.identifier">kv-tk-2022Z153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8</meta:user-defined>
    <meta:user-defined meta:name="OVERHEIDop.KamervraagTypen/DC.type">Schriftelijke vragen</meta:user-defined>
    <meta:user-defined meta:name="OVERHEIDop.vraagnummer">2022Z15367</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8</meta:user-defined>
    <meta:user-defined meta:name="DC.title">Het rapport Death in Slow Motion: Women and girls under Taliban rule van Amnesty International van 27 juli 2022</meta:user-defined>
    <meta:user-defined meta:name="DCTERMS.W3CDTF/DCTERMS.available">2022-07-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