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66</text:p>
      <text:p text:style-name="ifm_p_font.roman_mt.3.76mm_ifm">Vragen van het lid <text:span text:style-name="ifm_span_font.bold_ifm">Wuite</text:span> (D66) aan de Minister voor Armoedebeleid, Participatie en Pensioenen en de Staatssecretaris van Binnenlandse Zaken en Koninkrijksrelaties over <text:span text:style-name="ifm_span_font.italic_ifm">de brief Instellingsbesluit Commissie Sociaal Minimum d.d. 8 juli 2022</text:span> (ingezonden 28 juli 2022).</text:p>
      <text:p text:style-name="ifm_p_mt.3.76mm_ifm">Vraag 1</text:p>
      <text:p text:style-name="ifm_p_ifm">Bent u bekend met het principe van «comply or explain», dat sinds het aantreden van het huidige kabinet dient te worden toegepast op de bijzondere gemeenten Bonaire, Sint-Eustatius en Saba?</text:p>
      <text:p text:style-name="ifm_p_mt.3.76mm_ifm">Vraag 2</text:p>
      <text:p text:style-name="ifm_p_ifm">Kunt u bevestigen dat de reikwijdte van het onderzoek naar de hoogte en de systematiek van het sociaal minimum dat wordt uitgevoerd door de Commissie Sociaal Minimum ook betrekking heeft op Bonaire, Sint-Eustatius en Saba?<text:note text:id="n1" text:note-class="footnote"><text:note-citation text:label="1 ">1</text:note-citation><text:note-body><text:p text:style-name="ifm_p_font.normal_size.6.93pt_mt..5mm_indent.-0.1161in_mleft.0.1161in_ifm">Kamerstuk 35 925-XV, nr. 153</text:p></text:note-body></text:note> Zo nee, waarom niet?</text:p>
      <text:p text:style-name="ifm_p_mt.3.76mm_ifm">Vraag 3</text:p>
      <text:p text:style-name="ifm_p_ifm">Bent u voornemens om Bonaire, Sint-Eustatius en Saba alsnog toe te voegen aan de onderzoeksopdracht van de commissie indien zij op dit moment geen deel uitmaken van de opdra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Instellingsbesluit Commissie Sociaal Minimum d.d. 8 juli 2022.</dc:title>
    <meta:user-defined meta:name="OVERHEIDop.ParlID/DC.identifier">kv-tk-2022Z153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8</meta:user-defined>
    <meta:user-defined meta:name="OVERHEIDop.KamervraagTypen/DC.type">Schriftelijke vragen</meta:user-defined>
    <meta:user-defined meta:name="OVERHEIDop.vraagnummer">2022Z15366</meta:user-defined>
    <meta:user-defined meta:name="OVERHEIDop.indiener">J. Wui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8</meta:user-defined>
    <meta:user-defined meta:name="DC.title">De brief Instellingsbesluit Commissie Sociaal Minimum d.d. 8 juli 2022.</meta:user-defined>
    <meta:user-defined meta:name="DCTERMS.W3CDTF/DCTERMS.available">2022-07-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