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65</text:p>
      <text:p text:style-name="ifm_p_font.roman_mt.3.76mm_ifm">Vragen van het lid <text:span text:style-name="ifm_span_font.bold_ifm">Van Haga</text:span> (Groep Van Haga) aan de Minister van Infrastructuur en Waterstaat over <text:span text:style-name="ifm_span_font.italic_ifm">het plan om af te willen van overstappassagiers op Schiphol</text:span> (ingezonden 28 juli 2022).</text:p>
      <text:p text:style-name="ifm_p_mt.3.76mm_ifm">Vraag 1</text:p>
      <text:p text:style-name="ifm_p_ifm">Bent u bekend met het artikel «Harbers wil af van overstappers: «Sloopkogel voor KLM-netwerk»» van De Telegraaf?<text:note text:id="n1" text:note-class="footnote"><text:note-citation text:label="1 ">1</text:note-citation><text:note-body><text:p text:style-name="ifm_p_font.normal_size.6.93pt_mt..5mm_indent.-0.1161in_mleft.0.1161in_ifm">https://www.telegraaf.nl/financieel/1083309988/harbers-wil-af-van-overstappers-sloopkogel-voor-klm-netwerk</text:p></text:note-body></text:note> </text:p>
      <text:p text:style-name="ifm_p_mt.3.76mm_ifm">Vraag 2</text:p>
      <text:p text:style-name="ifm_p_ifm">Is het standpunt dat u verwoordt in het interview met persbureau Bloomberg (26 juli jl.), namelijk dat u afwilt van «goedkope» overstappassagiers, het officiële kabinetsstandpunt? Zo ja, wanneer heeft de Kamer dit voorstel ontvangen? Zo nee, hoe kan uw uitspraak hierover dan geïnterpreteerd worden?</text:p>
      <text:p text:style-name="ifm_p_mt.3.76mm_ifm">Vraag 3</text:p>
      <text:p text:style-name="ifm_p_ifm">Bent u het ermee eens dat KLM zonder overstappers bijna geen direct intercontinentaal netwerk kan onderhouden? Zo nee, waarom niet?</text:p>
      <text:p text:style-name="ifm_p_mt.3.76mm_ifm">Vraag 4</text:p>
      <text:p text:style-name="ifm_p_ifm">Hoeveel banen zullen er verloren gaan? Graag een uitgebreide onderbouwing.</text:p>
      <text:p text:style-name="ifm_p_mt.3.76mm_ifm">Vraag 5</text:p>
      <text:p text:style-name="ifm_p_ifm">Hoe verhouden uw uitspraken zich tot het regeerakkoord van januari dit jaar waarin de nieuwe coalitie nog stelde dat Nederland goed verbonden zou moeten blijven en daarom een sterke hub wilde behouden?</text:p>
      <text:p text:style-name="ifm_p_mt.3.76mm_ifm">Vraag 6</text:p>
      <text:p text:style-name="ifm_p_ifm">Waarom heeft u veel belastinggeld in KLM gestoken, terwijl het ontdaan moet gaan worden van het internationale overstapnetwerk wat een substantieel onderdeel van de waarde van KLM uitmaakt?</text:p>
      <text:p text:style-name="ifm_p_mt.3.76mm_ifm">Vraag 7</text:p>
      <text:p text:style-name="ifm_p_ifm">Wat zullen de gevolgen voor het Nederlandse vestigingsklimaat zijn als ons land zijn internationale hubfunctie verliest?</text:p>
      <text:p text:style-name="ifm_p_mt.3.76mm_ifm">Vraag 8</text:p>
      <text:p text:style-name="ifm_p_ifm">Klopt het dat op basis van de eigen marktvraag alleen Suriname, Caribisch Nederland en New York als directe verre bestemmingen over zouden blijven, zoals directeur mainport strategie Pieter Cornelisse eerder dit jaar zei in een gesprek met De Telegraaf?</text:p>
      <text:p text:style-name="ifm_p_mt.3.76mm_ifm">Vraag 9</text:p>
      <text:p text:style-name="ifm_p_ifm">Wat is uw reactie op het feit dat de ondernemingsraad van KLM uw uitspraken «onbegrijpelijk en ongehoord» heeft geno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lan om af te willen van overstappassagiers op Schiphol.</dc:title>
    <meta:user-defined meta:name="OVERHEIDop.ParlID/DC.identifier">kv-tk-2022Z153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8</meta:user-defined>
    <meta:user-defined meta:name="OVERHEIDop.KamervraagTypen/DC.type">Schriftelijke vragen</meta:user-defined>
    <meta:user-defined meta:name="OVERHEIDop.vraagnummer">2022Z15365</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8</meta:user-defined>
    <meta:user-defined meta:name="DC.title">Het plan om af te willen van overstappassagiers op Schiphol.</meta:user-defined>
    <meta:user-defined meta:name="DCTERMS.W3CDTF/DCTERMS.available">2022-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Economie | Overige economische sectoren</meta:user-defined>
    <meta:user-defined meta:name="OVERHEIDop.versieInformatie"/>
  </office:meta>
</office:document-meta>
</file>