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64</text:p>
      <text:p text:style-name="ifm_p_font.roman_mt.3.76mm_ifm">Vragen van het lid <text:span text:style-name="ifm_span_font.bold_ifm">Sylvana Simons</text:span> (BIJ1) aan de Minister van Justitie en Veiligheid over <text:span text:style-name="ifm_span_font.italic_ifm">het bericht dat de politie onnodig data van burgers opspaart</text:span> (ingezonden 28 juli 2022).</text:p>
      <text:p text:style-name="ifm_p_mt.3.76mm_ifm">Vraag 1</text:p>
      <text:p text:style-name="ifm_p_ifm">Heeft u het artikel gelezen met de titel «Politie spaart onnodig data van burgers op»?<text:note text:id="n1" text:note-class="footnote"><text:note-citation text:label="1 ">1</text:note-citation><text:note-body><text:p text:style-name="ifm_p_font.normal_size.6.93pt_mt..5mm_indent.-0.1161in_mleft.0.1161in_ifm">Trouw, 25 juli 2022</text:p></text:note-body></text:note> </text:p>
      <text:p text:style-name="ifm_p_mt.3.76mm_ifm">Vraag 2</text:p>
      <text:p text:style-name="ifm_p_ifm">Wat is uw reactie op het feit dat de politie nog steeds van miljoenen mensen automatisch gegevens bijhoudt, ondanks dat de politie in 2015 zelf al aangaf niet te weten of het wel noodzakelijk was al deze mensen te volgen?</text:p>
      <text:p text:style-name="ifm_p_mt.3.76mm_ifm">Vraag 3</text:p>
      <text:p text:style-name="ifm_p_ifm">Wat is volgens u de juridische grondslag die door de politie in het artikel wordt genoemd om van negen miljoen mensen automatisch gegevens bij te houden, ook als zij geen strafbare feiten plegen, niet meer betrokken zijn bij een zaak, of zelfs al overleden zijn?</text:p>
      <text:p text:style-name="ifm_p_mt.3.76mm_ifm">Vraag 4</text:p>
      <text:p text:style-name="ifm_p_ifm">Wat is uw reactie op het feit dat het hier gaat om onrechtmatige gegevensverzameling en -verwerking volgens de EU Richtlijn 2016 680 artikel 4.1 sub c en sub e, omdat het hier gaat om buitenproportionele gegevensverzameling die in veel gevallen ook niet (meer) nodig is?<text:note text:id="n2" text:note-class="footnote"><text:note-citation text:label="2 ">2</text:note-citation><text:note-body><text:p text:style-name="ifm_p_font.normal_size.6.93pt_mt..5mm_indent.-0.1161in_mleft.0.1161in_ifm">https://autoriteitpersoonsgegevens.nl/sites/default/files/atoms/files/richtlijn_2016_-_680_definitief.pdf</text:p></text:note-body></text:note> </text:p>
      <text:p text:style-name="ifm_p_mt.3.76mm_ifm">Vraag 5</text:p>
      <text:p text:style-name="ifm_p_ifm">Welke acties gaat u ondernemen om deze zoveelste onrechtmatige gegevensverwerking door de politie te stoppen? Bent u bereid bij de politie per direct een stappenplan en concreet tijdspad op te vragen voor het stopzetten van onrechtmatige en buitenproportionele gegevensverzameling middels afnemersindicaties? Zo ja, wanneer kunt u de kamer over dit tijdspad en deze stappen inlichten? Zo nee, waarom niet?</text:p>
      <text:p text:style-name="ifm_p_mt.3.76mm_ifm">Vraag 6</text:p>
      <text:p text:style-name="ifm_p_ifm">Hoe beoordeelt u de onnodige risico’s op datalekken binnen deze gegevensverzameling, nu duidelijk is dat de beveiliging van de 36 belangrijkste politiesystemen niet op orde is?</text:p>
      <text:p text:style-name="ifm_p_mt.3.76mm_ifm">Vraag 7</text:p>
      <text:p text:style-name="ifm_p_ifm">Wat is uw reactie op het feit dat de politie zelf al in een memo twee jaar geleden aangaf dat deze gegevensverzameling niet in orde was, maar nog steeds geen nieuw beleid heeft ingevoerd?</text:p>
      <text:p text:style-name="ifm_p_mt.3.76mm_ifm">Vraag 8</text:p>
      <text:p text:style-name="ifm_p_ifm">Kunt u toelichten voor welke specifieke groepen of type afzonderlijke personen in het nieuwe beleid wel een afnemersindicatie behouden wordt in het nieuwe beleid? Welke juridische en beleidsmatige onderbouwing bestaat er voor de keuze voor deze specifieke groepen of type afzonderlijke personen?</text:p>
      <text:p text:style-name="ifm_p_mt.3.76mm_ifm">Vraag 9</text:p>
      <text:p text:style-name="ifm_p_ifm">Bent u bereid te laten onderzoeken op welke andere wijze de politie buitenproportioneel en onnodig gegevens verzamelt van mensen in Nederland? Zo ja, op welke wijze en op welke termijn? Zo nee, waarom niet?</text:p>
      <text:p text:style-name="ifm_p_mt.3.76mm_ifm">Vraag 10</text:p>
      <text:p text:style-name="ifm_p_ifm">Op welke wijze en gaat u erop toezien dat de Nederlandse politie, Europese wetgeving op het gebied van gegevensbescherming na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politie onnodig data van burgers opspaart</dc:title>
    <meta:user-defined meta:name="OVERHEIDop.ParlID/DC.identifier">kv-tk-2022Z153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8</meta:user-defined>
    <meta:user-defined meta:name="OVERHEIDop.KamervraagTypen/DC.type">Schriftelijke vragen</meta:user-defined>
    <meta:user-defined meta:name="OVERHEIDop.vraagnummer">2022Z15364</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8</meta:user-defined>
    <meta:user-defined meta:name="DC.title">Het bericht dat de politie onnodig data van burgers opspaart</meta:user-defined>
    <meta:user-defined meta:name="DCTERMS.W3CDTF/DCTERMS.available">2022-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