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48</text:p>
      <text:p text:style-name="ifm_p_font.roman_mt.3.76mm_ifm">Vragen van het lid <text:span text:style-name="ifm_span_font.bold_ifm">Rajkowski</text:span> (VVD) aan de Ministers van Justitie en Veiligheid en van Economische Zaken en Klimaat en de Staatssecretaris van Binnenlandse Zaken en Koninkrijksrelaties over <text:span text:style-name="ifm_span_font.italic_ifm">het bericht «NIST kiest wapens tegen kwantumcomputer als cryptokraker»</text:span> (ingezonden 27 juli 2022).</text:p>
      <text:p text:style-name="ifm_p_mt.3.76mm_ifm">Vraag 1</text:p>
      <text:p text:style-name="ifm_p_ifm">Bent u bekend met het bericht «NIST kiest wapens tegen kwantumcomputer als cryptokraker»?<text:note text:id="n1" text:note-class="footnote"><text:note-citation text:label="1 ">1</text:note-citation><text:note-body><text:p text:style-name="ifm_p_font.normal_size.6.93pt_mt..5mm_indent.-0.1161in_mleft.0.1161in_ifm">AGConnect: 6 juli 2022 NIST kiest wapens tegen kwantumcomputer als cryptokraker – AG Connect</text:p></text:note-body></text:note> </text:p>
      <text:p text:style-name="ifm_p_mt.3.76mm_ifm">Vraag 2</text:p>
      <text:p text:style-name="ifm_p_ifm">Bent u het ermee eens dat kwantumcomputers een serieus gevaar kunnen vormen voor het Nederlandse briefgeheim en veilige communicatie tussen o.a. veiligheidsdiensten, Nederlandse burgers onderling en voor onze ondernemers in het kader van bedrijfsgeheimen? Zo ja, hoe beoordeelt u dit gevaar? Zo nee, waarom niet?</text:p>
      <text:p text:style-name="ifm_p_mt.3.76mm_ifm">Vraag 3</text:p>
      <text:p text:style-name="ifm_p_ifm">Op welke wijze borgt u tijdig met oplossingen te komen tegen de komst van kwantumcomputers zodat inwoners van Nederland veilig digitaal kunnen communiceren en persoonsgegevens en bedrijfs- en staatsgeheimen goed beveiligd kunnen blijven? Welke concrete stappen zijn hier de afgelopen jaren voor gezet en welke stappen bent u nog voornemens te zetten?</text:p>
      <text:p text:style-name="ifm_p_mt.3.76mm_ifm">Vraag 4</text:p>
      <text:p text:style-name="ifm_p_ifm">Welke voorbereidingen neemt u op de komst van de kwantumcomputers? Welke voorbereidingen worden hier getroffen, ook eventueel in samenwerking met private sectoren?</text:p>
      <text:p text:style-name="ifm_p_mt.3.76mm_ifm">Vraag 5</text:p>
      <text:p text:style-name="ifm_p_ifm">Welke gevolgen ziet u voor de rijksoverheid en lagere overheden met de komst van kwantumcomputers wat betreft het inrichten van de systemen?</text:p>
      <text:p text:style-name="ifm_p_mt.3.76mm_ifm">Vraag 6</text:p>
      <text:p text:style-name="ifm_p_ifm">Bent u samen met bedrijven en experts op zoek naar oplossingen om encryptie bestendig te maken tegen de komst van kwantumcomputers? Zo ja, wat is de status van deze gesprekken? Zo nee, waarom niet?</text:p>
      <text:p text:style-name="ifm_p_mt.3.76mm_ifm">Vraag 7</text:p>
      <text:p text:style-name="ifm_p_ifm">Heeft u al een selectie gemaakt van alternatieve cryptografische methoden die niet vatbaar zijn voor het kwantumrekengeweld? Zo ja, welke methoden vallen binnen deze selectie? Zo nee, wanneer verwacht u met een selectie te komen?</text:p>
      <text:p text:style-name="ifm_p_mt.3.76mm_ifm">Vraag 8</text:p>
      <text:p text:style-name="ifm_p_ifm">Bent u het met de experts uit het artikel eens dat het verstandig kan zijn alvast in te zetten op een combinatie van traditionele cryptografie en de nieuwe, nog niet volledig uitontwikkelde, postkwantummethoden? Zo ja, hoe gaat u dit vormgeven? Zo nee, waarom niet?</text:p>
      <text:p text:style-name="ifm_p_mt.3.76mm_ifm">Vraag 9</text:p>
      <text:p text:style-name="ifm_p_ifm">Is Nederland aangesloten bij de Europese programma’s die betrekking hebben op kwantumcomputers? Zo ja, op welke manier heeft Nederland dit vormgegeven? Wat heeft dit concreet tot nu toe opgeleverd? Zo nee, waarom niet?</text:p>
      <text:p text:style-name="ifm_p_mt.3.76mm_ifm">Vraag 10</text:p>
      <text:p text:style-name="ifm_p_ifm">Hoeveel geld is tot op heden uit het groeifonds beschikbaar gesteld voor de ontwikkeling van kwantum technologie? Welk deel van dit budget is de afgelopen jaren, of zal de komende jaren ook worden geïnvesteerd in het ontwikkelen van deze technologie?</text:p>
      <text:p text:style-name="ifm_p_mt.3.76mm_ifm">Vraag 11</text:p>
      <text:p text:style-name="ifm_p_ifm">Bent u het ermee eens dat de Nederlandse economie kan profiteren van de mogelijkheden van kwantumcomputers? Zo nee, waarom niet?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ST kiest wapens tegen kwantumcomputer als cryptokraker’.</dc:title>
    <meta:user-defined meta:name="OVERHEIDop.ParlID/DC.identifier">kv-tk-2022Z153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7</meta:user-defined>
    <meta:user-defined meta:name="OVERHEIDop.KamervraagTypen/DC.type">Schriftelijke vragen</meta:user-defined>
    <meta:user-defined meta:name="OVERHEIDop.vraagnummer">2022Z15348</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7</meta:user-defined>
    <meta:user-defined meta:name="DC.title">Het bericht ‘NIST kiest wapens tegen kwantumcomputer als cryptokraker’.</meta:user-defined>
    <meta:user-defined meta:name="DCTERMS.W3CDTF/DCTERMS.available">2022-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