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3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346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de spoedeisende hulppost van het LangeLand Ziekenhuis die drie dagen per week gaat sluiten</text:span> (ingezonden 27 juli 2022).</text:p>
      <text:p text:style-name="ifm_p_mt.3.76mm_ifm">Vraag 1</text:p>
      <text:p text:style-name="ifm_p_ifm">Wat is uw reactie op de beslissing van het bestuur van het LangeLand Ziekenhuis om de spoedeisende hulppost drie dagen in de week te sluiten?<text:note text:id="ID-2022Z15346-d37e52" text:note-class="footnote"><text:note-citation text:label="1 ">1</text:note-citation><text:note-body><text:p text:style-name="ifm_p_font.normal_size.6.93pt_mt..5mm_indent.-0.1161in_mleft.0.1161in_ifm">Omroep West, 25 juli 2022, «LangeLand sluit Spoedeisende Hulp drie dagen per week: «Geen artsen meer over»» (https://www.omroepwest.nl/nieuws/4605762/langeland-sluit-spoedeisende-hulp-drie-dagen-per-week-geen-artsen-meer-over)</text:p></text:note-body></text:note></text:p>
      <text:p text:style-name="ifm_p_mt.3.76mm_ifm">Vraag 2</text:p>
      <text:p text:style-name="ifm_p_ifm">Waarom duurt deze driedaagse sluiting tot 1 oktober? Heeft het Langeland Ziekenhuis dan genoeg personeel geregeld voor de spoedeisende hulp of zijn dan de plannen bekend voor de afbouw van verschillende afdelingen van het Langeland Ziekenhuis?<text:note text:id="ID-2022Z15346-d37e65" text:note-class="footnote"><text:note-citation text:label="2 ">2</text:note-citation><text:note-body><text:p text:style-name="ifm_p_font.normal_size.6.93pt_mt..5mm_indent.-0.1161in_mleft.0.1161in_ifm">Omroep West, 13 juli 2022, «Geen toezeggingen Minister over toekomst LangeLand: «Plannen nog niet duidelijk»» (https://www.omroepwest.nl/nieuws/4603112/geen-toezeggingen-minister-over-toekomst-langeland-plannen-nog-niet-duidelijk)</text:p></text:note-body></text:note></text:p>
      <text:p text:style-name="ifm_p_mt.3.76mm_ifm">Vraag 3</text:p>
      <text:p text:style-name="ifm_p_ifm">Wat zijn de gevolgen voor personeel wanneer de spoedeisende hulppost drie dagen in de week dicht gaat? Kunt u uw antwoord toelichten?</text:p>
      <text:p text:style-name="ifm_p_mt.3.76mm_ifm">Vraag 4</text:p>
      <text:p text:style-name="ifm_p_ifm">Wat zijn de gevolgen voor patiënten wanneer de spoedeisende hulppost drie dagen in de week dicht gaat? Kunt u uw antwoord toelichten?</text:p>
      <text:p text:style-name="ifm_p_mt.3.76mm_ifm">Vraag 5</text:p>
      <text:p text:style-name="ifm_p_ifm">Op welke wijze communiceert het bestuur van het Langeland Ziekenhuis met patiënten en betrokken zorgorganisaties over deze tijdelijke sluiting? Kunt u uw antwoord toelichten?</text:p>
      <text:p text:style-name="ifm_p_mt.3.76mm_ifm">Vraag 6</text:p>
      <text:p text:style-name="ifm_p_ifm">Hebben andere ziekenhuizen voldoende capaciteit om de spoedeisende zorg op te vangen als het Langeland Ziekenhuis drie dagen in de week de spoedeisende hulppost slui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poedeisende hulppost van het LangeLand Ziekenhuis die drie dagen per week gaat sluiten</dc:title>
    <meta:user-defined meta:name="OVERHEIDop.ParlID/DC.identifier">kv-tk-2022Z153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7</meta:user-defined>
    <meta:user-defined meta:name="OVERHEIDop.KamervraagTypen/DC.type">Schriftelijke vragen</meta:user-defined>
    <meta:user-defined meta:name="OVERHEIDop.vraagnummer">2022Z15346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7</meta:user-defined>
    <meta:user-defined meta:name="DC.title">De spoedeisende hulppost van het LangeLand Ziekenhuis die drie dagen per week gaat sluiten</meta:user-defined>
    <meta:user-defined meta:name="DCTERMS.W3CDTF/DCTERMS.available">2022-07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