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45</text:p>
      <text:p text:style-name="ifm_p_font.roman_mt.3.76mm_ifm">Vragen van het lid <text:span text:style-name="ifm_span_font.bold_ifm">Van Haga</text:span> (Groep Van Haga) aan de Minister van Binnenlandse Zaken en Koninkrijksrelaties over <text:span text:style-name="ifm_span_font.italic_ifm">de chanterende commissaris van de Koning in Flevoland</text:span> (ingezonden 27 juli 2022).</text:p>
      <text:p text:style-name="ifm_p_mt.3.76mm_ifm">Vraag 1</text:p>
      <text:p text:style-name="ifm_p_ifm">Bent u bekend met het bericht «burgemeester herkent signalen van chantage door CvdK Verbeek»<text:note text:id="n1" text:note-class="footnote"><text:note-citation text:label="1 ">1</text:note-citation><text:note-body><text:p text:style-name="ifm_p_font.normal_size.6.93pt_mt..5mm_indent.-0.1161in_mleft.0.1161in_ifm">https://nos.nl/regio/flevoland/artikel/285859-burgemeester-herkent-signalen-van-chantage-door-cvdk-verbeek</text:p></text:note-body></text:note> ?</text:p>
      <text:p text:style-name="ifm_p_mt.3.76mm_ifm">Vraag 2</text:p>
      <text:p text:style-name="ifm_p_ifm">Deelt u de mening dat het volstrekt onaanvaardbaar is dat het aanmeldcentrum voor asielzoekers in Bant er met powerplay doorgedrukt wordt? Zo ja, wat vindt u van het feit dat burgemeester Roger de Groot van Noordoostpolder zegt signalen te hebben gekregen dat raadsleden zich gechanteerd hebben gevoeld door de commissaris van de Koning (CvdK)? Graag een gedetailleerd antwoord.</text:p>
      <text:p text:style-name="ifm_p_mt.3.76mm_ifm">Vraag 3</text:p>
      <text:p text:style-name="ifm_p_ifm">Als u het onacceptabel vindt dat gekozen raadsleden met dwang en drang gedwongen worden akkoord te gaan met een aanmeldcentrum voor asielzoekers waar hè-le-maal niemand op zit te wachten, wilt u dan een onderzoek in stellen naar de kwestie, zeker ook omdat de raadsleden zou zijn voorgehouden dat de lobby voor de Lelylijn in gevaar komt als ze niet meewerken aan de plannen voor een aanmeldcentrum in Bant? Graag een gedetailleerd antwoord over hoe u dit onderzoek naar chantage vorm gaat geven.</text:p>
      <text:p text:style-name="ifm_p_mt.3.76mm_ifm">Vraag 4</text:p>
      <text:p text:style-name="ifm_p_ifm">Wat vindt u van het feit dat meerdere bronnen aan Omroep Flevoland bevestigd hebben dat de manier waarop de gemeenteraad op 25 april 2022 werd toegesproken door de CvdK als zeer sturend en dwingend werd ervaren? Graag een gedetailleerd antwoord.</text:p>
      <text:p text:style-name="ifm_p_mt.3.76mm_ifm">Vraag 5</text:p>
      <text:p text:style-name="ifm_p_ifm">Heeft u de bereidheid om de CvdK uit zijn functie te zetten als uit onderzoek blijkt dat chantage alsmede drang en dwang zijn toegepast?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hanterende Commissaris van de Koning in Flevoland</dc:title>
    <meta:user-defined meta:name="OVERHEIDop.ParlID/DC.identifier">kv-tk-2022Z153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7</meta:user-defined>
    <meta:user-defined meta:name="OVERHEIDop.KamervraagTypen/DC.type">Schriftelijke vragen</meta:user-defined>
    <meta:user-defined meta:name="OVERHEIDop.vraagnummer">2022Z1534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7</meta:user-defined>
    <meta:user-defined meta:name="DC.title">De chanterende Commissaris van de Koning in Flevoland</meta:user-defined>
    <meta:user-defined meta:name="DCTERMS.W3CDTF/DCTERMS.available">2022-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