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39</text:p>
      <text:p text:style-name="ifm_p_font.roman_mt.3.76mm_ifm">Vragen van de leden <text:span text:style-name="ifm_span_font.bold_ifm">Omtzigt</text:span> (Omtzigt), <text:span text:style-name="ifm_span_font.bold_ifm">Boswijk</text:span> (CDA) en <text:span text:style-name="ifm_span_font.bold_ifm">Van Campen</text:span> (VVD) aan de Ministers van Landbouw, Natuur en Voedselkwaliteit en voor Natuur en Stikstof over <text:span text:style-name="ifm_span_font.italic_ifm">werkbezoeken aan de grensregio in het kader van stikstof en de aangenomen motie over verschillen aan de grens</text:span> (ingezonden 26 juli 2022).</text:p>
      <text:p text:style-name="ifm_p_mt.3.76mm_ifm">Vraag 1</text:p>
      <text:p text:style-name="ifm_p_ifm">Herinnert u zich dat de motie Omtzigt/Boswijk/Van Campen (Kamerstuk 33 576, nr. 273) met zeer grote meerderheid is aangenomen in juni 2022 en dat het dictum luidde:</text:p>
      <text:p text:style-name="ifm_p_ifm">«verzoekt de Minister van Landbouw en de Minister voor Stikstof een aantal werkbezoeken te brengen aan agrariërs die tegen de Duitse grens aan wonen en vervolgens aan de Kamer voor het eind van de zomer voorstellen te doen hoe de verschillen aan de grens zo klein mogelijk gemaakt worden, en gaat over tot de orde van de dag.»</text:p>
      <text:p text:style-name="ifm_p_mt.3.76mm_ifm">Vraag 2</text:p>
      <text:p text:style-name="ifm_p_ifm">Bent u op de hoogte van de situatie in het Natura 2000-gebied «Bergvennen &amp; Brecklenkampse Veld (gemeente Dinkelland)» – dat tegen de grens met Duitsland aan ligt –, waar aan de Nederlandse kant landbouwactiviteiten fors worden beperkt en grond wordt vernat en waar aan Duitse kant diepe sloten liggen en nieuwe varkensstallen gebouwd worden?</text:p>
      <text:p text:style-name="ifm_p_mt.3.76mm_ifm">Vraag 3</text:p>
      <text:p text:style-name="ifm_p_ifm">Kunt u aangeven hoe groot de verschillen aan de Duitse en Nederlandse kant van de grens zijn en hoe de samenwerking verloopt bij het natuurbehoud?</text:p>
      <text:p text:style-name="ifm_p_mt.3.76mm_ifm">Vraag 4</text:p>
      <text:p text:style-name="ifm_p_ifm">Klopt het dat zelfs als alle Nederlandse stikstofdepositie wordt voorkomen, de Kritische DepositieWaarde (KDW) voor dit gebied toch nog wordt overschreden?</text:p>
      <text:p text:style-name="ifm_p_mt.3.76mm_ifm">Vraag 5</text:p>
      <text:p text:style-name="ifm_p_ifm">Bent u het eens dat in grensgebieden niet alleen invloed op KDW vanuit het buitenland is te verwachten, maar ook invloed op de beheermaatregelen?</text:p>
      <text:p text:style-name="ifm_p_mt.3.76mm_ifm">Vraag 6</text:p>
      <text:p text:style-name="ifm_p_ifm">Gezien het feit dat u in uw Kamerbrief DGS/22300439 van 15 juli aangeeft, dat door in onder andere grensgebieden naast stikstofreductie in te zetten op beheermaatregelen, het brede doel van een gunstige staat van instandhouding kan worden gehaald, of dichterbij gebracht, ondanks dat de KDW in die gebieden wordt overschreden (door invloed van stikstof uit het buitenland): op welke wijze worden deze beheermaatregelen in samenspraak met Duitsland uitgevoerd en hoe ziet de invloed van het grensgebied op deze maatregelen, bijvoorbeeld bij de in vraag 2 omschreven gewenste vernatting van het gebied, terwijl aan de Duitse kant vlakbij de grens diepe sloten liggen?</text:p>
      <text:p text:style-name="ifm_p_mt.3.76mm_ifm">Vraag 7</text:p>
      <text:p text:style-name="ifm_p_ifm">Kunt u vertellen hoe de samenwerking verloopt en hoe de verschillen/overeenkomsten zijn aan beide zijden van de grens bij het grensoverschrijdende Natura 2000-gebied Aamsveen (gemeente Enschede)?</text:p>
      <text:p text:style-name="ifm_p_mt.3.76mm_ifm">Vraag 8</text:p>
      <text:p text:style-name="ifm_p_ifm">De rapportage van een Natura 2000-gebied tussen Nederland en Duitsland kent een groot verschil: in Nederland wordt vooral gewerkt met de KDW als indicator, in Duitsland is vooral de staat van de natuur van belang en wordt stikstof vaak helemaal niet genoemd, in de beheerplannen die in Nederland per gebied zijn opgemaakt, worden voorkomende flora en fauna en hun staat van instandhouding uitgebreid beschreven; kunt u deze verschillen in Nederlandse en Duitse aanpak verklaren en aangeven waarom in Nederland alleen wordt gestuurd op stikstof en waarom de informatie uit de beheerplannen per gebied niet gebruikt wordt als indicator voor een gebied?</text:p>
      <text:p text:style-name="ifm_p_mt.3.76mm_ifm">Vraag 9</text:p>
      <text:p text:style-name="ifm_p_ifm">Kunt u verklaren waarom het Wooldse Veen (gemeente Winterswijk), wat gedeeltelijk in Nederland en gedeeltelijk in Duitsland ligt, aan de Nederlandse kant wordt geclassificeerd als zorgelijk, omdat de neerslag aan stikstof te hoog is, terwijl aan de Duitse kant de staat van instandhouding wordt geclassificeerd als goed?</text:p>
      <text:p text:style-name="ifm_p_mt.3.76mm_ifm">Vraag 10</text:p>
      <text:p text:style-name="ifm_p_ifm">Kunt u begrijpen waarom boeren in Winterswijk het Korenburgerveen hebben uitgeroepen tot Duits grondgebied, omdat de regels in Duitsland veel minder streng zijn en zij onder die regels hun activiteiten veel beter kunnen voortzetten dan onder de Nederlandse regels? (bron: De Gelderlander, 27 juni 2022, Boeren bombarderen Korenburgerveen tot Duits grondgebied: «Daar gelden andere stikstofregels»https://www.gelderlander.nl/winterswijk/boeren-bombarderen-korenburgerveen-tot-duits-grondgebied-daar-gelden-andere-stikstofregels~a919ef1e)</text:p>
      <text:p text:style-name="ifm_p_mt.3.76mm_ifm">Vraag 11</text:p>
      <text:p text:style-name="ifm_p_ifm">Als in Nederland alle mogelijke beheermaatregelen zijn uitgevoerd, kan dan geconcludeerd worden dat het uiterste is gedaan, ondanks dat de KDW niet is gehaald en zijn we hier dan klaar, gezien het feit dat de stikstofbijdrage uit Duitsland voor het Wooldse Veen hoger is dan de KDW van het gebied toelaat?</text:p>
      <text:p text:style-name="ifm_p_mt.3.76mm_ifm">Vraag 12</text:p>
      <text:p text:style-name="ifm_p_ifm">Specifiek voor grensgebieden: hoe wordt de staat van instandhouding hier vastgesteld en hoe kunnen instandhoudingsdoelen hier behaald worden? Hoe vindt monitoring plaats en hoe wordt dat gerapporteerd en openbaar gemaakt?</text:p>
      <text:p text:style-name="ifm_p_mt.3.76mm_ifm">Vraag 13</text:p>
      <text:p text:style-name="ifm_p_ifm">Op welke wijze wordt het beheer van een Natura 2000-gebied gecontroleerd?</text:p>
      <text:p text:style-name="ifm_p_mt.3.76mm_ifm">Vraag 14</text:p>
      <text:p text:style-name="ifm_p_ifm">Bent u bereid om met de boeren, bestuurders, Kamerleden en (na afloop) pers op ten minste deze drie locaties in gesprek te gaan deze zomer?</text:p>
      <text:p text:style-name="ifm_p_mt.3.76mm_ifm">Vraag 15</text:p>
      <text:p text:style-name="ifm_p_ifm">Kunt u uw bereidheid om in gesprek te gaan zo spoedig mogelijk melden en wilt u vertellen welke grensregio’s u gaat bezoeken in het kader van de motie, voordat u begint met het afleggen van de werkbe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rkbezoeken aan de grensregio in het kader van stikstof en de aangenomen motie over verschillen aan de grens.</dc:title>
    <meta:user-defined meta:name="OVERHEIDop.ParlID/DC.identifier">kv-tk-2022Z153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6</meta:user-defined>
    <meta:user-defined meta:name="OVERHEIDop.KamervraagTypen/DC.type">Schriftelijke vragen</meta:user-defined>
    <meta:user-defined meta:name="OVERHEIDop.vraagnummer">2022Z15339</meta:user-defined>
    <meta:user-defined meta:name="OVERHEIDop.indiener">A.A.H. van Campen</meta:user-defined>
    <meta:user-defined meta:name="OVERHEIDop.indiener">D.G. Boswijk</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6</meta:user-defined>
    <meta:user-defined meta:name="DC.title">Werkbezoeken aan de grensregio in het kader van stikstof en de aangenomen motie over verschillen aan de grens.</meta:user-defined>
    <meta:user-defined meta:name="DCTERMS.W3CDTF/DCTERMS.available">2022-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TaxonomieBeleidsagenda/OVERHEID.category">Natuur en milieu | Bodem</meta:user-defined>
    <meta:user-defined meta:name="OVERHEIDop.versieInformatie"/>
  </office:meta>
</office:document-meta>
</file>