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3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338</text:p>
      <text:p text:style-name="ifm_p_font.roman_mt.3.76mm_ifm">Vragen van het lid <text:span text:style-name="ifm_span_font.bold_ifm">Van Haga</text:span> (Groep Van Haga) aan de Minister van Volksgezondheid, Welzijn en Sport over <text:span text:style-name="ifm_span_font.italic_ifm">uitstellen operaties in Drentse ziekenhuizen door tekort medische materialen</text:span> (ingezonden 26 juli 2022).</text:p>
      <text:p text:style-name="ifm_p_mt.3.76mm_ifm">Vraag 1</text:p>
      <text:p text:style-name="ifm_p_ifm">Bent u bekend met de berichtgeving dat Drentse ziekenhuizen operaties uitstellen vanwege een tekort aan medische materialen?<text:note text:id="ID-2022Z15338-d37e50" text:note-class="footnote"><text:note-citation text:label="1 ">1</text:note-citation><text:note-body><text:p text:style-name="ifm_p_font.normal_size.6.93pt_mt..5mm_indent.-0.1161in_mleft.0.1161in_ifm">RTV Drenthe, 25 juli 2022, «Drentse ziekenhuizen hebben materialentekort, operaties uitgesteld» (Drentse ziekenhuizen hebben materialentekort, operaties uitgesteld – RTV Drenthe)</text:p></text:note-body></text:note></text:p>
      <text:p text:style-name="ifm_p_mt.3.76mm_ifm">Vraag 2</text:p>
      <text:p text:style-name="ifm_p_ifm">Deelt u de mening dat het uitstellen van operaties vanwege een tekort aan medische materialen in een welvarend land als Nederland een absolute no-go dient te zijn? Zo ja, hoe gaat u dit probleem kordaat oplossen, zodat patiënten snel geholpen worden? Kunt u een gedetailleerd antwoord geven?</text:p>
      <text:p text:style-name="ifm_p_mt.3.76mm_ifm">Vraag 3</text:p>
      <text:p text:style-name="ifm_p_ifm">Heeft u, gezien de huidige geopolitieke situatie in de wereld, de bereidheid om te onderzoeken of Nederland geheel zelfvoorzienend kan worden in het fabriceren van medische materialen? Kunt u een gedetailleerd antwoord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len operaties in Drentse ziekenhuizen door tekort medische materialen</dc:title>
    <meta:user-defined meta:name="OVERHEIDop.ParlID/DC.identifier">kv-tk-2022Z1533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26</meta:user-defined>
    <meta:user-defined meta:name="OVERHEIDop.KamervraagTypen/DC.type">Schriftelijke vragen</meta:user-defined>
    <meta:user-defined meta:name="OVERHEIDop.vraagnummer">2022Z15338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26</meta:user-defined>
    <meta:user-defined meta:name="DC.title">Uitstellen operaties in Drentse ziekenhuizen door tekort medische materialen</meta:user-defined>
    <meta:user-defined meta:name="DCTERMS.W3CDTF/DCTERMS.available">2022-07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