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533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5337</text:p>
      <text:p text:style-name="ifm_p_font.roman_mt.3.76mm_ifm">Vragen van het lid <text:span text:style-name="ifm_span_font.bold_ifm">Van Haga</text:span> (Groep Van Haga) aan de Minister van Volksgezondheid, Welzijn en Sport over <text:span text:style-name="ifm_span_font.italic_ifm">het (tijdelijk) sluiten van de Spoedeisende Hulpafdeling in Zoetermeer</text:span> (ingezonden 26 juli 2022).</text:p>
      <text:p text:style-name="ifm_p_mt.3.76mm_ifm">Vraag 1</text:p>
      <text:p text:style-name="ifm_p_ifm">Bent u bekend met de berichtgeving over het (tijdelijk) sluiten van de spoedeisende hulp (SEH)-afdeling in het LangeLand Ziekenhuis te Zoetermeer?<text:note text:id="ID-2022Z15337-d37e50" text:note-class="footnote"><text:note-citation text:label="1 ">1</text:note-citation><text:note-body><text:p text:style-name="ifm_p_font.normal_size.6.93pt_mt..5mm_indent.-0.1161in_mleft.0.1161in_ifm">Omroep West, 25 juli 2022, «Schande gesproken over sluiting eerste hulp LangeLand Ziekenhuis: «Zoetermeer moet deze zorg bieden»» (https://www.omroepwest.nl/nieuws/4606083/schande-gesproken-over-sluiting-eerste-hulp-langeland-ziekenhuis-zoetermeer-moet-deze-zorg-bieden)</text:p></text:note-body></text:note></text:p>
      <text:p text:style-name="ifm_p_mt.3.76mm_ifm">Vraag 2</text:p>
      <text:p text:style-name="ifm_p_ifm">Deelt u de mening dat het sluiten van de SEH-afdeling volstrekt onaanvaardbaar is, levens in gevaar brengt en de al onder immense hoge druk onder werkende huisartsen nóg verder belast? Zo ja, hoe gaat u ervoor zorgen dat men deze maatregel intrekt? Kunt u een gedetailleerd antwoord geven?</text:p>
      <text:p text:style-name="ifm_p_mt.3.76mm_ifm">Vraag 3</text:p>
      <text:p text:style-name="ifm_p_ifm">Wat is uw plan om het grote tekort aan SEH-artsen te lenigen? Kunt u een gedetailleerd antwoord geven hoe u op korte termijn de benodigde 600 SEH-artsen gaat realiseren?</text:p>
      <text:p text:style-name="ifm_p_mt.3.76mm_ifm">Vraag 4</text:p>
      <text:p text:style-name="ifm_p_ifm">Bent u bekend met het burgerinitiatief «Opschalen zorg»?<text:note text:id="ID-2022Z15337-d37e72" text:note-class="footnote"><text:note-citation text:label="2 ">2</text:note-citation><text:note-body><text:p text:style-name="ifm_p_font.normal_size.6.93pt_mt..5mm_indent.-0.1161in_mleft.0.1161in_ifm">Belang van Nederland, juli 2022, «Burgerinitiatief: «Opschalen zorg»» (https://bvnl.nl/burgerinitiatief/)</text:p></text:note-body></text:note></text:p>
      <text:p text:style-name="ifm_p_mt.3.76mm_ifm">Vraag 5</text:p>
      <text:p text:style-name="ifm_p_ifm">Wilt u reageren op het verzoek van het burgerinitiatief? Kunt u in dit kader een gedetailleerd antwoord geven?</text:p>
      <text:p text:style-name="ifm_p_mt.3.76mm_ifm">Vraag 6</text:p>
      <text:p text:style-name="ifm_p_ifm">Ziet u mogelijkheden in het verzoek van een Zoetermeers raadslid om met inzet van het leger de SEH open te houden, hetgeen ook als optie staat vermeld in het burgerinitiatief? Kunt u een gedetailleerd antwoord g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(tijdelijk) sluiten van de Spoedeisende Hulpafdeling in Zoetermeer.</dc:title>
    <meta:user-defined meta:name="OVERHEIDop.ParlID/DC.identifier">kv-tk-2022Z1533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7-26</meta:user-defined>
    <meta:user-defined meta:name="OVERHEIDop.KamervraagTypen/DC.type">Schriftelijke vragen</meta:user-defined>
    <meta:user-defined meta:name="OVERHEIDop.vraagnummer">2022Z15337</meta:user-defined>
    <meta:user-defined meta:name="OVERHEIDop.indiener">W.R. van Ha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7-26</meta:user-defined>
    <meta:user-defined meta:name="DC.title">Het (tijdelijk) sluiten van de Spoedeisende Hulpafdeling in Zoetermeer.</meta:user-defined>
    <meta:user-defined meta:name="DCTERMS.W3CDTF/DCTERMS.available">2022-07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