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36</text:p>
      <text:p text:style-name="ifm_p_font.roman_mt.3.76mm_ifm">Vragen van de leden <text:span text:style-name="ifm_span_font.bold_ifm">Boulakjar</text:span> en <text:span text:style-name="ifm_span_font.bold_ifm">Van der Laan</text:span> (beiden D66) aan de Ministers voor Volkshuisvesting en Ruimtelijke Ordening en van Onderwijs, Cultuur en Wetenschap over <text:span text:style-name="ifm_span_font.italic_ifm">het bericht «Blijf weg als je geen kamer hebt»</text:span> (ingezonden 26 juli 2022).</text:p>
      <text:p text:style-name="ifm_p_mt.3.76mm_ifm">Vraag 1</text:p>
      <text:p text:style-name="ifm_p_ifm">Is de Minister ervan op de hoogte dat de Vrije Universiteit en de Universiteit van Amsterdam internationale studenten oproepen om niet naar Nederland te komen als zij geen huisvesting hebben?<text:note text:id="ID-2022Z15336-d37e52" text:note-class="footnote"><text:note-citation text:label="1 ">1</text:note-citation><text:note-body><text:p text:style-name="ifm_p_font.normal_size.6.93pt_mt..5mm_indent.-0.1161in_mleft.0.1161in_ifm">Universiteiten tegen internationale studenten: blijf weg als je geen kamer hebt (nos.nl)</text:p></text:note-body></text:note></text:p>
      <text:p text:style-name="ifm_p_mt.3.76mm_ifm">Vraag 2</text:p>
      <text:p text:style-name="ifm_p_ifm">Is de Minister ervan op de hoogte dat de Universiteit Maastricht ook Nederlandse studenten die aan de start van het collegejaar nog geen huisvesting hebben, adviseert om een andere universiteit te zoeken?</text:p>
      <text:p text:style-name="ifm_p_mt.3.76mm_ifm">Vraag 3</text:p>
      <text:p text:style-name="ifm_p_ifm">Hoe ziet de Minister de verantwoordelijkheid van de instellingen bij de het realiseren van voldoende studentenhuisvesting? Deelt de Minister de mening dat het realiseren van voldoende studentenhuisvesting een gedeelde verantwoordelijkheid is van universiteiten en hogescholen en de overheid?</text:p>
      <text:p text:style-name="ifm_p_mt.3.76mm_ifm">Vraag 4</text:p>
      <text:p text:style-name="ifm_p_ifm">Deelt de Minister de mening dat de beschikbaarheid van huisvesting niet de bepalende factor moet zijn voor het internationaliserings- of toegankelijkheidsbeleid op instellingen?</text:p>
      <text:p text:style-name="ifm_p_mt.3.76mm_ifm">Vraag 5</text:p>
      <text:p text:style-name="ifm_p_ifm">Wat voor korte termijn maatregelen nemen instellingen voor internationale en Nederlandse studenten die aan de start van het collegejaar nog geen huisvesting hebben? Zijn er bijvoorbeeld gebouwen in het beheer van het Rijksvastgoedbedrijf geschikt om (tijdelijke) studentenhuisvesting te realiseren?</text:p>
      <text:p text:style-name="ifm_p_mt.3.76mm_ifm">Vraag 6</text:p>
      <text:p text:style-name="ifm_p_ifm">Welke maatregelen neemt de Minister om ervoor te zorgen dat er in de toekomst voldoende huisvesting is voor Nederlandse en internationale studenten? Hoe vordert het Actieplan Studentenhuisvesting? Kan de Minister erop toezien dat studentenhuisvesting een belangrijk onderdeel wordt in de provinciale en regionale prestatieafspraken?</text:p>
      <text:p text:style-name="ifm_p_mt.3.76mm_ifm">Vraag 7</text:p>
      <text:p text:style-name="ifm_p_ifm">Is de Minister het eens dat voorrang voor studenten bij de toekenning van flexwoningen kan helpen bij het tekort aan studentenhuisvesting? Kan de Minister aangeven hoe de bouw van flexwoningen vordert? Kan de Minister aangeven of, en zo ja hoeveel, flexwoningen met voorrang aan studenten toegewezen kunnen worden? Kunnen flexwoningen op korte termijn helpen bij het tekort? Zijn er locaties in het bezit of beheer van het Rijksvastgoedbedrijf geschikt om per direct flexwoningen te realiseren?</text:p>
      <text:p text:style-name="ifm_p_mt.3.76mm_ifm">Vraag 8</text:p>
      <text:p text:style-name="ifm_p_ifm">In sommige steden is er sprake van een gedeeltelijk of vrijwel volledig verkameringsverbod; kan de Minister aangeven hoe dit beleid van invloed is op de beschikbare studentenhuisvesting per stad? Kan de Minister aangeven welke instrumenten er bestaan om op het «verkameringsbeleid» van gemeenten te sturen?</text:p>
      <text:p text:style-name="ifm_p_mt.3.76mm_ifm">Vraag 9</text:p>
      <text:p text:style-name="ifm_p_ifm">Is het mogelijk om in Kronenburg 2500 short stay studentenwoningen te realiseren?<text:note text:id="ID-2022Z15336-d37e101" text:note-class="footnote"><text:note-citation text:label="2 ">2</text:note-citation><text:note-body><text:p text:style-name="ifm_p_font.normal_size.6.93pt_mt..5mm_indent.-0.1161in_mleft.0.1161in_ifm">Aangezien permanente bewoning niet mogelijk is, zo blijkt uit schriftelijke vragen aan de Minister van Infrastructuur en Waterstaat en de Minister voor Volkshuisvesting en Ruimtelijke Ordening van 14 juni jl. over de vestiging van studenten nabij Schiphol.</text:p></text:note-body></text:note> Wat is hiervoor nodig? De Minister heeft in het laatste commissiedebat «Staat van de Volkshuisvesting» aangegeven om hierover met de gemeente Amstelveen en de studentenhuisvester in gesprek te gaan. Kan de Minister toezeggen om in dit gesprek ook de mogelijkheid tot het bouwen van short stay woningen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lijf weg als je geen kamer hebt’</dc:title>
    <meta:user-defined meta:name="OVERHEIDop.ParlID/DC.identifier">kv-tk-2022Z15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6</meta:user-defined>
    <meta:user-defined meta:name="OVERHEIDop.KamervraagTypen/DC.type">Schriftelijke vragen</meta:user-defined>
    <meta:user-defined meta:name="OVERHEIDop.vraagnummer">2022Z15336</meta:user-defined>
    <meta:user-defined meta:name="OVERHEIDop.indiener">J.M.P. van der Laan</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6</meta:user-defined>
    <meta:user-defined meta:name="DC.title">Het bericht ‘Blijf weg als je geen kamer hebt’</meta:user-defined>
    <meta:user-defined meta:name="DCTERMS.W3CDTF/DCTERMS.available">2022-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Huisvesting | Huren en verhuren</meta:user-defined>
    <meta:user-defined meta:name="OVERHEIDop.versieInformatie"/>
  </office:meta>
</office:document-meta>
</file>