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35</text:p>
      <text:p text:style-name="ifm_p_font.roman_mt.3.76mm_ifm">Vragen van het lid <text:span text:style-name="ifm_span_font.bold_ifm">Mutluer</text:span> (PvdA) aan de Minister voor Rechtsbescherming over <text:span text:style-name="ifm_span_font.italic_ifm">de 1500 geseponeerde zaken bij rechtbank Gelderland</text:span> (ingezonden 26 juli 2022).</text:p>
      <text:p text:style-name="ifm_p_mt.3.76mm_ifm">Vraag 1</text:p>
      <text:p text:style-name="ifm_p_ifm">Klopt het, dat slachtoffers eerst in de media hebben moeten vernemen dat zaken geseponeerd gingen worden en vervolgens pas een sepotbrief van het openbaar ministerie (OM) kregen? Zo ja, snapt u dat het voor slachtoffers dan onduidelijk is of ook hun zaak is geseponeerd en dat die onduidelijkheid voor secundaire victimisatie kan zorgen? Deelt u de mening dat de communicatie vanuit het OM richting slachtoffers voor verbetering vatbaar is en dat zij slachtoffers vroegtijdig moeten informeren over zaken die zij wensen te seponeren? Hoe wilt u dit bewerkstelligen?<text:note text:id="ID-2022Z15335-d37e53" text:note-class="footnote"><text:note-citation text:label="1 ">1</text:note-citation><text:note-body><text:p text:style-name="ifm_p_font.normal_size.6.93pt_mt..5mm_indent.-0.1161in_mleft.0.1161in_ifm">Rechtspraak.nl, 16 juni 2022, «Personeelstekort rechtbank noodzaakt tot sepot zaken», Personeelstekort rechtbank noodzaakt tot sepot zaken (rechtspraak.nl)</text:p></text:note-body></text:note>
         <text:note text:id="ID-2022Z15335-d37e60" text:note-class="footnote"><text:note-citation text:label="2 ">2</text:note-citation><text:note-body><text:p text:style-name="ifm_p_font.normal_size.6.93pt_mt..5mm_indent.-0.1161in_mleft.0.1161in_ifm">Aanhangsel Handelingen, vergaderjaar 2021–2022, nr. 3526</text:p></text:note-body></text:note></text:p>
      <text:p text:style-name="ifm_p_mt.3.76mm_ifm">Vraag 2</text:p>
      <text:p text:style-name="ifm_p_ifm">In antwoord op vraag zes staat dat in schrijnende situaties een tegemoetkoming gegeven zou kunnen worden aan slachtoffers, wanneer is sprake van schrijnende situaties en hoe moeten slachtoffers aantonen dat daarvan sprake is in hun geval?</text:p>
      <text:p text:style-name="ifm_p_mt.3.76mm_ifm">Vraag 3</text:p>
      <text:p text:style-name="ifm_p_ifm">Betekent dit dat deze tegemoetkoming door het OM (of in elk geval de Staat) wordt gegeven omdat de zaak tegen de verdachte is geseponeerd en het OM of de rechter die verdachte dus niet meer kan verplichten een schadevergoeding aan het slachtoffer te betalen? Hoe ziet die tegemoetkoming eruit? Hoe stelt u slachtoffers van deze mogelijkheid tot tegemoetkoming op de hoogte? In hoeverre kunt u of bent u bereid Slachtofferhulp of Perspectief Herstelbemiddeling daarbij te betrekken?</text:p>
      <text:p text:style-name="ifm_p_mt.3.76mm_ifm">Vraag 4</text:p>
      <text:p text:style-name="ifm_p_ifm">Kunt u aangeven hoeveel zaken de afgelopen drie jaar tot op heden beleidsmatig of voorwaardelijk zijn geseponeerd, terwijl het OM vond dat er wel genoeg bewijs was? Kunt u aangeven bij hoeveel van deze zaken met een slachtoffer, herstelrecht is toegepast?</text:p>
      <text:p text:style-name="ifm_p_mt.3.76mm_ifm">Vraag 5</text:p>
      <text:p text:style-name="ifm_p_ifm">In antwoord op vraag zeven stelt u dat het OM aan buitengerechtelijke afdoening doet, het klopt dat de OM-strafbeschikking een buitengerechtelijke afdoening is; deelt u echter de mening dat slachtofferrechten niet gekoppeld zijn aan een gerechtelijke afdoening en dat slachtofferrechten gewoon in de wet zijn verankerd, zoals bijvoorbeeld artikel 51e, eerste lid, Wetboek van Strafvordering (Sv)?</text:p>
      <text:p text:style-name="ifm_p_mt.3.76mm_ifm">Vraag 6</text:p>
      <text:p text:style-name="ifm_p_ifm">Klopt het dat als het OM een zaak met een delict dat genoemd is in artikel 51e, eerste lid, Sv afdoet met een strafbeschikking, daarmee een slachtoffer het spreekrecht wordt ontnomen? Wat is uw mening hierover en hoe verhoudt zich dat tot de term ernstig spreekrechtwaardig feit in de aanwijzing OM-strafbeschikking? Hoe wilt u voorkomen dat slachtoffers hun wettelijke rechten niet kunnen uitoefenen bij de OM-strafbeschikking?</text:p>
      <text:p text:style-name="ifm_p_mt.3.76mm_ifm">Vraag 7</text:p>
      <text:p text:style-name="ifm_p_ifm">De komende maanden vindt een toezichtsonderzoek plaats door de procureur-generaal van de Hoge Raad naar de strafbeschikking, in hoeverre wordt het slachtofferperspectief daari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1500 geseponeerde zaken bij rechtbank Gelderland.</dc:title>
    <meta:user-defined meta:name="OVERHEIDop.ParlID/DC.identifier">kv-tk-2022Z153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6</meta:user-defined>
    <meta:user-defined meta:name="OVERHEIDop.KamervraagTypen/DC.type">Schriftelijke vragen</meta:user-defined>
    <meta:user-defined meta:name="OVERHEIDop.vraagnummer">2022Z15335</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6</meta:user-defined>
    <meta:user-defined meta:name="DC.title">De 1500 geseponeerde zaken bij rechtbank Gelderland.</meta:user-defined>
    <meta:user-defined meta:name="DCTERMS.W3CDTF/DCTERMS.available">2022-07-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Openbare orde en veiligheid | Organisatie en beleid</meta:user-defined>
    <meta:user-defined meta:name="OVERHEIDop.versieInformatie"/>
  </office:meta>
</office:document-meta>
</file>