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34</text:p>
      <text:p text:style-name="ifm_p_font.roman_mt.3.76mm_ifm">Vragen van het lid <text:span text:style-name="ifm_span_font.bold_ifm">Van Haga</text:span> (Groep Van Haga) aan de Minister van Volksgezondheid, Welzijn en Sport over <text:span text:style-name="ifm_span_font.italic_ifm">de tweet basisserie vaccinatie</text:span> (ingezonden 26 juli 2022).</text:p>
      <text:p text:style-name="ifm_p_mt.3.76mm_ifm">Vraag 1</text:p>
      <text:p text:style-name="ifm_p_ifm">Bent u op de hoogte van de tweet waarin het Ministerie van Volksgezondheid, Welzijn en Sport op Twitter de bevolking oproept om de basisserie vaccinaties tegen COVID-19 te gaan halen omdat deze de verspreiding van het virus zou tegengaan?<text:note text:id="ID-2022Z15334-d37e52" text:note-class="footnote"><text:note-citation text:label="1 ">1</text:note-citation><text:note-body><text:p text:style-name="ifm_p_font.normal_size.6.93pt_mt..5mm_indent.-0.1161in_mleft.0.1161in_ifm">Twitterbericht, 15 juli 2022, (https://twitter.com/MinVWS/status/1547843815704129537).</text:p></text:note-body></text:note></text:p>
      <text:p text:style-name="ifm_p_mt.3.76mm_ifm">Vraag 2</text:p>
      <text:p text:style-name="ifm_p_ifm">Heeft u eerder niet al kennisgenomen van het interview van CEO de heer Bourla uit januari 2022, waarin hij zegt dat deze basisserie nauwelijks nog iets doet tegen infectie met de omikronvariant en dat daarvoor een omikron-update voor het vaccin staat gepland voor maart?<text:note text:id="ID-2022Z15334-d37e65" text:note-class="footnote"><text:note-citation text:label="2 ">2</text:note-citation><text:note-body><text:p text:style-name="ifm_p_font.normal_size.6.93pt_mt..5mm_indent.-0.1161in_mleft.0.1161in_ifm">Youtube, 10 januari 2022, «Pfizer CEO: New COVID-19 vaccine that covers Omicron «will be ready in March»» (https://www.youtube.com/watch?v=lhMbKyDq9_w&amp;t=97s).</text:p></text:note-body></text:note></text:p>
      <text:p text:style-name="ifm_p_mt.3.76mm_ifm">Vraag 3</text:p>
      <text:p text:style-name="ifm_p_ifm">Weet u dat deze update nog niet beschikbaar is voor de Europese markt en op dit moment onder review is bij het Europees Geneesmiddelenbureau (EMA)?<text:note text:id="ID-2022Z15334-d37e78" text:note-class="footnote"><text:note-citation text:label="3 ">3</text:note-citation><text:note-body><text:p text:style-name="ifm_p_font.normal_size.6.93pt_mt..5mm_indent.-0.1161in_mleft.0.1161in_ifm">EMA, 15 juni 2022, «Start of rolling review for adapted Comirnaty COVID-19 vaccine» (https://www.ema.europa.eu/en/news/start-rolling-review-adapted-comirnaty-covid-19-vaccine).</text:p></text:note-body></text:note></text:p>
      <text:p text:style-name="ifm_p_mt.3.76mm_ifm">Vraag 4</text:p>
      <text:p text:style-name="ifm_p_ifm">Waarom roept het Ministerie van Volksgezondheid, Welzijn en Sport een grote groep mensen op die na natuurlijke infectie langdurige bescherming tegen herinfectie geniet zoals blijkt uit diverse onderzoeken, waarbij er in het hier gerefereerde onderzoek tot wel veertien maanden bescherming te zien is, om zich te laten vaccineren met een vaccin dat de fabrikant wil vervangen, een vaccin dat antistoffen induceert voor een virus dat volgens het Rijksinstituut voor Volksgezondheid en Milieu (RIVM) al lang niet meer in omloop is, een vaccin dat volgens de fabrikant nauwelijks nog beschermt tegen de nu prevalente omikronvariant?<text:note text:id="ID-2022Z15334-d37e91" text:note-class="footnote"><text:note-citation text:label="4 ">4</text:note-citation><text:note-body><text:p text:style-name="ifm_p_font.normal_size.6.93pt_mt..5mm_indent.-0.1161in_mleft.0.1161in_ifm">medRxiv, 7 juli 2022, «Duration of immune protection of SARS-CoV-2 natural infection against reinfection in Qatar» (https://www.medrxiv.org/content/10.1101/2022.07.06.22277306v1).</text:p></text:note-body></text:note></text:p>
      <text:p text:style-name="ifm_p_mt.3.76mm_ifm">Vraag 5</text:p>
      <text:p text:style-name="ifm_p_ifm">Vindt u ook niet dat mensen die met hun natuurlijke immuniteit als gevolg van een eerder doorgemaakte infectie in de grote omikrongolf begin dit jaar voldoende beschermd zijn en dat vaccineren met een vaccin dat suboptimale antistoffen induceert voor een oudere variant niet wenselijk is, mede omdat een dergelijke interventie ook een negatieve impact op de algehele immuunrespons kan hebben, blijkens dit onderzoek van de Radboud Universiteit vorig jaar, en grootschalige vaccinatie daarmee ook een averechtse werking kan hebben op epidemiologisch niveau? Zo nee, waarom niet?<text:note text:id="ID-2022Z15334-d37e105" text:note-class="footnote"><text:note-citation text:label="5 ">5</text:note-citation><text:note-body><text:p text:style-name="ifm_p_font.normal_size.6.93pt_mt..5mm_indent.-0.1161in_mleft.0.1161in_ifm">medRxiv, 6 mei 2021, «The BNT162b2 mRNA vaccine against SARS-CoV-2 reprograms both adaptive and innate immune responses» (https://www.medrxiv.org/content/10.1101/2021.05.03.21256520v1).</text:p></text:note-body></text:note></text:p>
      <text:p text:style-name="ifm_p_mt.3.76mm_ifm">Vraag 6</text:p>
      <text:p text:style-name="ifm_p_ifm">Vindt u gezien het bovenstaande een algemeen advies aan de hele bevolking om de basisserie vaccinaties te halen niet onwenselijk? Zo ja, wilt u dan de oproep voor mensen om zich te laten vaccineren nuanc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weet basisserie vaccinatie</dc:title>
    <meta:user-defined meta:name="OVERHEIDop.ParlID/DC.identifier">kv-tk-2022Z15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6</meta:user-defined>
    <meta:user-defined meta:name="OVERHEIDop.KamervraagTypen/DC.type">Schriftelijke vragen</meta:user-defined>
    <meta:user-defined meta:name="OVERHEIDop.vraagnummer">2022Z1533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6</meta:user-defined>
    <meta:user-defined meta:name="DC.title">De tweet basisserie vaccinatie</meta:user-defined>
    <meta:user-defined meta:name="DCTERMS.W3CDTF/DCTERMS.available">2022-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