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3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320</text:p>
      <text:p text:style-name="ifm_p_font.roman_mt.3.76mm_ifm">Vragen van het lid <text:span text:style-name="ifm_span_font.bold_ifm">Kröger</text:span> (GroenLinks) aan de Ministers van Infrastructuur en Waterstaat en van Justitie en Veiligheid over <text:span text:style-name="ifm_span_font.italic_ifm">helmplicht</text:span> (ingezonden 25 juli 2022).</text:p>
      <text:p text:style-name="ifm_p_mt.3.76mm_ifm">Vraag 1</text:p>
      <text:p text:style-name="ifm_p_ifm">Waarom heeft u het advies van de Stichting Wetenschappelijk Onderzoek Verkeersveiligheid (SWOV) om alleen de veiligste helm, de motorhelm, toe te staan niet overgenomen?<text:note text:id="n1" text:note-class="footnote"><text:note-citation text:label="1 ">1</text:note-citation><text:note-body><text:p text:style-name="ifm_p_font.normal_size.6.93pt_mt..5mm_indent.-0.1161in_mleft.0.1161in_ifm">SWOV, 31 mei 2021 (https://swov.nl/nl/publicatie/ontwerp-besluit-helmplicht-voor-alle-snorfietsers)</text:p></text:note-body></text:note> </text:p>
      <text:p text:style-name="ifm_p_mt.3.76mm_ifm">Vraag 2</text:p>
      <text:p text:style-name="ifm_p_ifm">Bent u zich ervan bewust dat de snorfiets in Amsterdam en Utrecht naar de rijbaan is verplaatst op basis van de plicht om daarbij een Economic Commission Europe (ECE) 22.05 voor de snelweg goedgekeurde motorhelm te dragen? Hoezo is een speedpedelec-helm veilig genoeg om mee op de rijbaan te rijden terwijl dat blijkbaar niet geldt voor bromfietsers op de rijbaan, bij praktisch dezelfde snelheid?</text:p>
      <text:p text:style-name="ifm_p_mt.3.76mm_ifm">Vraag 3</text:p>
      <text:p text:style-name="ifm_p_ifm">Vreest u niet dat bromfietsers ook een fietshelm gaan dragen, in plaats van een goedgekeurde helm? Hoe gaan handhavers die controleren? Is dat, als hiervoor een staandehouding nodig is (typekeuring onderzoeken), niet veel te bewerkelijk? Gaat dit niet ten koste van andere handhaving?</text:p>
      <text:p text:style-name="ifm_p_mt.3.76mm_ifm">Vraag 4</text:p>
      <text:p text:style-name="ifm_p_ifm">Heeft u de gevolgen voor de verkeersveiligheid laten onderzoeken als een deel van de bromfietsers een fietshelm gaat dragen?</text:p>
      <text:p text:style-name="ifm_p_mt.3.76mm_ifm">Vraag 5</text:p>
      <text:p text:style-name="ifm_p_ifm">Heeft u ook laten onderzoeken of de door de helmplicht verwachte massale overstap naar een veiliger vervoermiddel wel zal plaatsvinden als snorfietsers ook een minder veilige helm, met de oren vrij, mogen dragen?<text:note text:id="n2" text:note-class="footnote"><text:note-citation text:label="2 ">2</text:note-citation><text:note-body><text:p text:style-name="ifm_p_font.normal_size.6.93pt_mt..5mm_indent.-0.1161in_mleft.0.1161in_ifm">rijksoverheid, 17 november 2020 (https://www.rijksoverheid.nl/documenten/rapporten/2020/11/17/arcadis-verdiepingsonderzoek-effecten-helmplicht-snorfietsers)</text:p></text:note-body></text:note> </text:p>
      <text:p text:style-name="ifm_p_mt.3.76mm_ifm">Vraag 6</text:p>
      <text:p text:style-name="ifm_p_ifm">Heeft u kennisgenomen van de petitie van artsen en een helmenfabrikant, die benadrukt dat een gewone fietshelm en de speedpedelec-helm niet in het voorbijgaan zijn te onderscheiden?</text:p>
      <text:p text:style-name="ifm_p_mt.3.76mm_ifm">Vraag 7</text:p>
      <text:p text:style-name="ifm_p_ifm">Heeft u ook gesignaleerd dat leveranciers van niet-gecertificeerde fietshelmen deze bij de detailhandel aanprijzen om ook als speedpedelec-helm met goede marge te verkopen?</text:p>
      <text:p text:style-name="ifm_p_mt.3.76mm_ifm">Vraag 8</text:p>
      <text:p text:style-name="ifm_p_ifm">Heeft u onderzoek gedaan naar het internationale aanbod van via het internet te bestellen modieuze, onveilige fietshelmen zonder certificering, maar die door de gesloten schaal wel op een veilige motorhelm lijken?</text:p>
      <text:p text:style-name="ifm_p_mt.3.76mm_ifm">Vraag 9</text:p>
      <text:p text:style-name="ifm_p_ifm">Kent u andere lidstaten in de Europese Unie waar een fietshelm op een snorfiets of bromfiets is toegestaan? Zijn daar onderzoeken gedaan naar veiligheid en handhaving waar wij van kunnen leren?</text:p>
      <text:p text:style-name="ifm_p_mt.3.76mm_ifm">Vraag 10</text:p>
      <text:p text:style-name="ifm_p_ifm">Bent u bereid het toestaan van de speed-pedelec-helm uit te stellen of ervan af te zien totdat het heel duidelijk is dat dit geen gevaar voor de verkeersveiligheid oplev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lmplicht</dc:title>
    <meta:user-defined meta:name="OVERHEIDop.ParlID/DC.identifier">kv-tk-2022Z1532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25</meta:user-defined>
    <meta:user-defined meta:name="OVERHEIDop.KamervraagTypen/DC.type">Schriftelijke vragen</meta:user-defined>
    <meta:user-defined meta:name="OVERHEIDop.vraagnummer">2022Z15320</meta:user-defined>
    <meta:user-defined meta:name="OVERHEIDop.indiener">S.C. Krög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25</meta:user-defined>
    <meta:user-defined meta:name="DC.title">Helmplicht</meta:user-defined>
    <meta:user-defined meta:name="DCTERMS.W3CDTF/DCTERMS.available">2022-07-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